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24cm"/>
    </style:style>
    <style:style style:name="co2" style:family="table-column">
      <style:table-column-properties fo:break-before="auto" style:column-width="7.02cm"/>
    </style:style>
    <style:style style:name="co3" style:family="table-column">
      <style:table-column-properties fo:break-before="auto" style:column-width="6.108cm"/>
    </style:style>
    <style:style style:name="co4" style:family="table-column">
      <style:table-column-properties fo:break-before="auto" style:column-width="2.404cm"/>
    </style:style>
    <style:style style:name="co5" style:family="table-column">
      <style:table-column-properties fo:break-before="auto" style:column-width="2.258cm"/>
    </style:style>
    <style:style style:name="co6" style:family="table-column">
      <style:table-column-properties fo:break-before="auto" style:column-width="1.413cm"/>
    </style:style>
    <style:style style:name="co7" style:family="table-column">
      <style:table-column-properties fo:break-before="auto" style:column-width="3.055cm"/>
    </style:style>
    <style:style style:name="co8" style:family="table-column">
      <style:table-column-properties fo:break-before="auto" style:column-width="3.029cm"/>
    </style:style>
    <style:style style:name="co9" style:family="table-column">
      <style:table-column-properties fo:break-before="auto" style:column-width="3.3cm"/>
    </style:style>
    <style:style style:name="co10" style:family="table-column">
      <style:table-column-properties fo:break-before="auto" style:column-width="3.584cm"/>
    </style:style>
    <style:style style:name="co11" style:family="table-column">
      <style:table-column-properties fo:break-before="page" style:column-width="1.018cm"/>
    </style:style>
    <style:style style:name="co12" style:family="table-column">
      <style:table-column-properties fo:break-before="auto" style:column-width="1.385cm"/>
    </style:style>
    <style:style style:name="co13" style:family="table-column">
      <style:table-column-properties fo:break-before="auto" style:column-width="1.64cm"/>
    </style:style>
    <style:style style:name="co14" style:family="table-column">
      <style:table-column-properties fo:break-before="auto" style:column-width="2.233cm"/>
    </style:style>
    <style:style style:name="co15" style:family="table-column">
      <style:table-column-properties fo:break-before="auto" style:column-width="2.148cm"/>
    </style:style>
    <style:style style:name="co16" style:family="table-column">
      <style:table-column-properties fo:break-before="auto" style:column-width="2.177cm"/>
    </style:style>
    <style:style style:name="co17" style:family="table-column">
      <style:table-column-properties fo:break-before="auto" style:column-width="2.03cm"/>
    </style:style>
    <style:style style:name="co18" style:family="table-column">
      <style:table-column-properties fo:break-before="auto" style:column-width="5.006cm"/>
    </style:style>
    <style:style style:name="co19" style:family="table-column">
      <style:table-column-properties fo:break-before="auto" style:column-width="2.517cm"/>
    </style:style>
    <style:style style:name="co20" style:family="table-column">
      <style:table-column-properties fo:break-before="auto" style:column-width="1.852cm"/>
    </style:style>
    <style:style style:name="co21" style:family="table-column">
      <style:table-column-properties fo:break-before="auto" style:column-width="1.854cm"/>
    </style:style>
    <style:style style:name="co22" style:family="table-column">
      <style:table-column-properties fo:break-before="auto" style:column-width="5.794cm"/>
    </style:style>
    <style:style style:name="co23" style:family="table-column">
      <style:table-column-properties fo:break-before="auto" style:column-width="2.376cm"/>
    </style:style>
    <style:style style:name="co24" style:family="table-column">
      <style:table-column-properties fo:break-before="auto" style:column-width="0.732cm"/>
    </style:style>
    <style:style style:name="co25" style:family="table-column">
      <style:table-column-properties fo:break-before="auto" style:column-width="2.364cm"/>
    </style:style>
    <style:style style:name="co26" style:family="table-column">
      <style:table-column-properties fo:break-before="auto" style:column-width="0.432cm"/>
    </style:style>
    <style:style style:name="co27" style:family="table-column">
      <style:table-column-properties fo:break-before="auto" style:column-width="33.442cm"/>
    </style:style>
    <style:style style:name="co28" style:family="table-column">
      <style:table-column-properties fo:break-before="page" style:column-width="1.931cm"/>
    </style:style>
    <style:style style:name="co29" style:family="table-column">
      <style:table-column-properties fo:break-before="auto" style:column-width="1.797cm"/>
    </style:style>
    <style:style style:name="co30" style:family="table-column">
      <style:table-column-properties fo:break-before="auto" style:column-width="2.064cm"/>
    </style:style>
    <style:style style:name="co31" style:family="table-column">
      <style:table-column-properties fo:break-before="auto" style:column-width="5.937cm"/>
    </style:style>
    <style:style style:name="co32" style:family="table-column">
      <style:table-column-properties fo:break-before="auto" style:column-width="1.409cm"/>
    </style:style>
    <style:style style:name="co33" style:family="table-column">
      <style:table-column-properties fo:break-before="auto" style:column-width="3.526cm"/>
    </style:style>
    <style:style style:name="co34" style:family="table-column">
      <style:table-column-properties fo:break-before="page" style:column-width="0.905cm"/>
    </style:style>
    <style:style style:name="co35" style:family="table-column">
      <style:table-column-properties fo:break-before="auto" style:column-width="1.192cm"/>
    </style:style>
    <style:style style:name="co36" style:family="table-column">
      <style:table-column-properties fo:break-before="auto" style:column-width="1.498cm"/>
    </style:style>
    <style:style style:name="co37" style:family="table-column">
      <style:table-column-properties fo:break-before="auto" style:column-width="1.632cm"/>
    </style:style>
    <style:style style:name="co38" style:family="table-column">
      <style:table-column-properties fo:break-before="auto" style:column-width="4.83cm"/>
    </style:style>
    <style:style style:name="co39" style:family="table-column">
      <style:table-column-properties fo:break-before="auto" style:column-width="5.906cm"/>
    </style:style>
    <style:style style:name="co40" style:family="table-column">
      <style:table-column-properties fo:break-before="auto" style:column-width="1.732cm"/>
    </style:style>
    <style:style style:name="co41" style:family="table-column">
      <style:table-column-properties fo:break-before="auto" style:column-width="6.717cm"/>
    </style:style>
    <style:style style:name="co42" style:family="table-column">
      <style:table-column-properties fo:break-before="auto" style:column-width="1.998cm"/>
    </style:style>
    <style:style style:name="ro1" style:family="table-row">
      <style:table-row-properties style:row-height="1.7cm" fo:break-before="auto" style:use-optimal-row-height="false"/>
    </style:style>
    <style:style style:name="ro2" style:family="table-row">
      <style:table-row-properties style:row-height="0.683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75cm" fo:break-before="auto" style:use-optimal-row-height="false"/>
    </style:style>
    <style:style style:name="ro5" style:family="table-row">
      <style:table-row-properties style:row-height="0.533cm" fo:break-before="auto" style:use-optimal-row-height="false"/>
    </style:style>
    <style:style style:name="ro6" style:family="table-row">
      <style:table-row-properties style:row-height="0.566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0.508cm" fo:break-before="auto" style:use-optimal-row-height="false"/>
    </style:style>
    <style:style style:name="ro9" style:family="table-row">
      <style:table-row-properties style:row-height="0.254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1.704cm" fo:break-before="auto" style:use-optimal-row-height="false"/>
    </style:style>
    <style:style style:name="ro12" style:family="table-row">
      <style:table-row-properties style:row-height="1.321cm" fo:break-before="auto" style:use-optimal-row-height="false"/>
    </style:style>
    <style:style style:name="ro13" style:family="table-row">
      <style:table-row-properties style:row-height="1.84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protected" style:print-content="tru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 style:family="table-cell" style:parent-style-name="Default">
      <style:table-cell-properties fo:border-bottom="0.06pt solid #000000" style:cell-protect="protected" style:print-content="true" fo:border-left="none" fo:border-right="none" fo:border-top="none"/>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3c3c3c"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Default" style:data-style-name="N131">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0.06pt solid #000000" style:cell-protect="protected" style:print-content="true" fo:border-left="none" fo:border-right="0.06pt solid #000000" fo:border-top="non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data-style-name="N152">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data-style-name="N176">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cell-protect="protected" style:print-content="true" fo:padding="0.071cm"/>
    </style:style>
    <style:style style:name="ce73" style:family="table-cell" style:parent-style-name="Default">
      <style:table-cell-properties style:cell-protect="protected" style:print-content="true" fo:padding="0.071cm"/>
      <style:text-properties style:font-weight-asian="bold" style:font-weight-complex="bold"/>
    </style:style>
    <style:style style:name="ce74" style:family="table-cell" style:parent-style-name="Default">
      <style:table-cell-properties fo:padding="0.071cm"/>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ext-properties fo:font-size="10pt" style:font-size-asian="10pt" style:font-size-complex="10pt"/>
    </style:style>
    <style:style style:name="ce46" style:family="table-cell" style:parent-style-name="Default">
      <style:table-cell-properties style:cell-protect="protected" style:print-content="false"/>
      <style:text-properties style:text-outline="false" style:text-line-through-style="none" style:text-line-through-type="none" style:font-name="Arial" fo:font-size="14pt" fo:language="es" fo:country="ES" fo:font-style="italic" fo:text-shadow="none" style:text-underline-style="none" fo:font-weight="bold" style:text-underline-mode="continuous" style:text-overline-mode="continuous" style:text-line-through-mode="continuous" style:font-name-asian="Arial" style:font-size-asian="14pt" style:language-asian="ar" style:country-asian="SA" style:font-style-asian="italic" style:font-weight-asian="bold" style:font-size-complex="14pt" style:language-complex="en" style:country-complex="US" style:font-style-complex="italic" style:font-weight-complex="bold" style:text-emphasize="none" style:font-relief="none" style:text-overline-style="none" style:text-overline-color="font-color"/>
    </style:style>
    <style:style style:name="ce47" style:family="table-cell" style:parent-style-name="Default">
      <style:table-cell-properties style:cell-protect="protected" style:print-content="false" style:text-align-source="fix" style:repeat-content="false"/>
      <style:paragraph-properties fo:text-align="start" fo:margin-left="0cm"/>
    </style:style>
    <style:style style:name="ce48" style:family="table-cell" style:parent-style-name="Default">
      <style:table-cell-properties style:cell-protect="protected" style:print-content="false" style:text-align-source="fix" style:repeat-content="false"/>
      <style:paragraph-properties fo:text-align="start" fo:margin-left="0cm"/>
      <style:text-properties style:font-name="Arial" fo:font-size="11pt" style:font-size-asian="11pt" style:font-size-complex="11pt"/>
    </style:style>
    <style:style style:name="ce49" style:family="table-cell" style:parent-style-name="Default">
      <style:table-cell-properties style:cell-protect="protected" style:print-content="false"/>
    </style:style>
    <style:style style:name="ce50" style:family="table-cell" style:parent-style-name="Default">
      <style:table-cell-properties style:cell-protect="protected" style:print-content="false"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51" style:family="table-cell" style:parent-style-name="Default">
      <style:table-cell-properties style:cell-protect="protected" style:print-content="false" style:text-align-source="fix" style:repeat-content="false"/>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protected" style:print-content="false"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cell-protect="protected" style:print-content="false" style:text-align-source="fix" style:repeat-content="false" fo:background-color="transparent"/>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cell-protect="protected" style:print-content="false" fo:background-color="transparent"/>
      <style:text-properties style:font-name="Arial" fo:font-size="11pt" style:font-size-asian="11pt" style:font-size-complex="11pt"/>
    </style:style>
    <style:style style:name="ce129" style:family="table-cell" style:parent-style-name="Default">
      <style:table-cell-properties style:cell-protect="protected" style:print-content="false"/>
      <style:text-properties style:font-name="Arial" fo:font-size="11pt" style:font-size-asian="11pt" style:font-size-complex="11pt"/>
    </style:style>
    <style:style style:name="ce56" style:family="table-cell" style:parent-style-name="Default">
      <style:table-cell-properties style:cell-protect="protected" style:print-content="false" style:text-align-source="fix" style:repeat-content="false"/>
      <style:paragraph-properties fo:text-align="start" fo:margin-left="0cm"/>
      <style:text-properties style:text-outline="false" style:text-line-through-style="none" style:text-line-through-type="none" style:font-name="Arial" fo:font-size="11pt" fo:language="es" fo:country="ES" fo:font-style="italic" fo:text-shadow="none" style:text-underline-style="none" fo:font-weight="bold" style:text-underline-mode="continuous" style:text-overline-mode="continuous" style:text-line-through-mode="continuous" style:font-name-asian="Arial" style:font-size-asian="11pt" style:language-asian="ar" style:country-asian="SA" style:font-style-asian="italic" style:font-weight-asian="bold" style:font-size-complex="11pt" style:language-complex="en" style:country-complex="US" style:font-style-complex="italic" style:font-weight-complex="bold" style:text-emphasize="none" style:font-relief="none" style:text-overline-style="none" style:text-overline-color="font-color"/>
    </style:style>
    <style:style style:name="ce57" style:family="table-cell" style:parent-style-name="Default">
      <style:table-cell-properties style:cell-protect="protected" style:print-content="false"/>
      <style:text-properties fo:font-size="8pt" style:font-size-asian="8pt" style:font-size-complex="8pt"/>
    </style:style>
    <style:style style:name="ce58" style:family="table-cell" style:parent-style-name="Default">
      <style:table-cell-properties style:cell-protect="protected" style:print-content="false" style:text-align-source="fix" style:repeat-content="false" fo:border="0.06pt solid #000000" style:vertical-align="middle"/>
      <style:paragraph-properties fo:text-align="center" fo:margin-left="0cm"/>
    </style:style>
    <style:style style:name="ce59" style:family="table-cell" style:parent-style-name="Default">
      <style:table-cell-properties style:cell-protect="protected" style:print-content="false" style:text-align-source="fix" style:repeat-content="false"/>
      <style:paragraph-properties fo:text-align="center" fo:margin-left="0cm"/>
      <style:text-properties style:font-name="Arial" fo:font-size="11pt" style:font-size-asian="11pt" style:font-size-complex="11pt"/>
    </style:style>
    <style:style style:name="ce60" style:family="table-cell" style:parent-style-name="Default">
      <style:table-cell-properties style:cell-protect="protected" style:print-content="false" style:text-align-source="fix" style:repeat-content="false" fo:background-color="transparent"/>
      <style:paragraph-properties fo:text-align="center" fo:margin-left="0cm"/>
      <style:text-properties style:font-name="Arial" fo:font-size="11pt" style:font-size-asian="11pt" style:font-size-complex="11pt"/>
    </style:style>
    <style:style style:name="ce14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cell-protect="protected" style:print-content="false"/>
      <style:text-properties fo:font-size="10pt" style:font-size-asian="10pt" style:font-size-complex="10pt"/>
    </style:style>
    <style:style style:name="ce62" style:family="table-cell" style:parent-style-name="Default" style:data-style-name="N0">
      <style:table-cell-properties style:cell-protect="protected" style:print-content="false" style:text-align-source="fix" style:repeat-content="false" fo:border="0.06pt solid #000000" style:vertical-align="middle"/>
      <style:paragraph-properties fo:text-align="center" fo:margin-left="0cm"/>
    </style:style>
    <style:style style:name="ce63" style:family="table-cell" style:parent-style-name="Default" style:data-style-name="N37">
      <style:table-cell-properties style:cell-protect="protected" style:print-content="false" style:text-align-source="fix" style:repeat-content="false"/>
      <style:paragraph-properties fo:text-align="center" fo:margin-left="0cm"/>
    </style:style>
    <style:style style:name="ce148" style:family="table-cell" style:parent-style-name="Default" style:data-style-name="N3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49" style:family="table-cell" style:parent-style-name="Default">
      <style:table-cell-properties style:cell-protect="protected" style:print-content="true"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cell-protect="none" style:print-content="false"/>
      <style:text-properties style:font-name="Arial" fo:font-size="11pt" style:font-size-asian="11pt" style:font-size-complex="11pt"/>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2" style:family="table-cell" style:parent-style-name="Normal_20_4">
      <style:table-cell-properties style:glyph-orientation-vertical="0" style:cell-protect="none"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cell-protect="protected" style:print-content="true"/>
      <style:text-properties style:font-name="Arial"/>
    </style:style>
    <style:style style:name="ce151" style:family="table-cell" style:parent-style-name="Default">
      <style:text-properties style:font-name="Ari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6" style:family="table-cell" style:parent-style-name="Default">
      <style:table-cell-properties fo:border-bottom="0.06pt solid #000000" fo:border-left="none" fo:border-right="none" fo:border-top="none"/>
      <style:text-properties style:font-name="Arial"/>
    </style:style>
    <style:style style:name="ce87" style:family="table-cell" style:parent-style-name="Normal_20_4">
      <style:table-cell-properties style:glyph-orientation-vertical="0" style:cell-protect="none" style:print-content="true" style:diagonal-bl-tr="none" style:diagonal-tl-br="none" style:text-align-source="value-type" style:repeat-content="false" fo:wrap-option="wrap" fo:border="0.74pt solid #3333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3c3c3c"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1" style:family="table-cell" style:parent-style-name="Default" style:data-style-name="N131">
      <style:table-cell-properties style:glyph-orientation-vertical="0" style:cell-protect="none"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2" style:family="table-cell" style:parent-style-name="Default">
      <style:table-cell-properties style:glyph-orientation-vertical="0" fo:background-color="#dddddd"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3" style:family="table-cell" style:parent-style-name="Normal_20_4">
      <style:table-cell-properties style:glyph-orientation-vertical="0" fo:background-color="#ccccff" style:cell-protect="none"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Normal_20_4">
      <style:table-cell-properties style:glyph-orientation-vertical="0" style:cell-protect="none"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8" style:family="table-cell" style:parent-style-name="Default">
      <style:table-cell-properties fo:border-bottom="0.06pt solid #000000" fo:border-left="none" fo:border-right="0.06pt solid #000000" fo:border-top="none"/>
      <style:text-properties style:font-name="Arial"/>
    </style:style>
    <style:style style:name="ce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Normal_20_4" style:data-style-name="N152">
      <style:table-cell-properties style:glyph-orientation-vertical="0" fo:background-color="#ccccff" style:diagonal-bl-tr="none" style:diagonal-tl-br="none" style:text-align-source="fix" style:repeat-content="false" fo:wrap-option="wrap" fo:border="0.74pt solid #3333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2">
      <style:table-cell-properties style:glyph-orientation-vertical="0" fo:background-color="#dddddd"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3" style:family="table-cell" style:parent-style-name="Normal_20_4" style:data-style-name="N176">
      <style:table-cell-properties style:glyph-orientation-vertical="0" style:cell-protect="none"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76">
      <style:table-cell-properties style:glyph-orientation-vertical="0" style:cell-protect="none" style:print-content="true"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Normal_20_4">
      <style:table-cell-properties style:glyph-orientation-vertical="0" style:cell-protect="none" style:print-content="true" style:diagonal-bl-tr="none" style:diagonal-tl-br="none" style:text-align-source="fix" style:repeat-content="false" fo:background-color="transparent" fo:wrap-option="wrap" fo:border="0.74pt solid #3333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0" style:family="table-cell" style:parent-style-name="Normal_20_4" style:data-style-name="N131">
      <style:table-cell-properties style:glyph-orientation-vertical="0" style:cell-protect="none"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cell-protect="protected" style:print-content="true" fo:padding="0.071cm"/>
      <style:text-properties style:font-name="Arial"/>
    </style:style>
    <style:style style:name="ce111" style:family="table-cell" style:parent-style-name="Default">
      <style:table-cell-properties style:cell-protect="protected" style:print-content="true" fo:padding="0.071cm"/>
      <style:text-properties style:font-name="Arial" style:font-weight-asian="bold" style:font-weight-complex="bold"/>
    </style:style>
    <style:style style:name="ce112" style:family="table-cell" style:parent-style-name="Default">
      <style:table-cell-properties fo:padding="0.071cm"/>
      <style:text-properties style:font-name="Arial"/>
    </style:style>
    <style:style style:name="ce7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3" style:family="table-cell" style:parent-style-name="Normal_20_4">
      <style:table-cell-properties style:glyph-orientation-vertical="0" style:cell-protect="protected" style:print-content="true" style:diagonal-bl-tr="none" style:diagonal-tl-br="none" style:text-align-source="fix" style:repeat-content="false" fo:wrap-option="wrap" fo:border="0.74pt solid #3333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4"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fo:border="0.06pt solid #000000"/>
      <style:text-properties style:font-name="Arial"/>
    </style:style>
    <style:style style:name="ce1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1" style:family="text">
      <style:text-properties style:use-window-font-color="true" style:font-name="Arial" fo:font-size="13pt" fo:font-weight="bold" style:text-underline-style="none" style:text-underline-color="font-color" style:text-line-through-type="none" fo:font-style="normal" style:text-outline="false" fo:text-shadow="none" style:text-position="33% 58%" style:font-name-complex="Arial" style:font-size-asian="13pt" style:font-size-complex="13pt" style:font-weight-asian="bold" style:font-weight-complex="bold" style:font-style-asian="normal" style:font-style-complex="normal"/>
    </style:style>
    <style:style style:name="T2" style:family="text">
      <style:text-properties style:use-window-font-color="true" style:font-name="Arial" fo:font-size="13pt" fo:font-weight="bold" style:text-underline-style="none" style:text-underline-color="font-color" style:text-line-through-type="none" fo:font-style="normal" style:text-outline="false" fo:text-shadow="none" style:font-name-complex="Arial" style:font-size-asian="13pt" style:font-size-complex="13pt" style:font-weight-asian="bold" style:font-weight-complex="bold" style:font-style-asian="normal" style:font-style-complex="normal" style:text-position="0% 100%"/>
    </style:style>
    <style:style style:name="T3" style:family="text">
      <style:text-properties fo:font-size="10pt" style:font-size-asian="10pt" style:font-size-complex="10pt"/>
    </style:style>
    <style:style style:name="T4" style:family="text">
      <style:text-properties fo:font-size="10pt" style:font-size-asian="10pt" style:font-size-complex="10pt" fo:font-weight="normal" style:font-weight-asian="normal" style:font-weight-complex="normal"/>
    </style:style>
    <style:style style:name="T5" style:family="text">
      <style:text-properties fo:font-size="9pt" style:font-size-asian="9pt" style:font-size-complex="9pt"/>
    </style:style>
    <style:style style:name="T6" style:family="text">
      <style:text-properties style:font-size-asian="6pt" style:font-size-complex="6pt"/>
    </style:style>
    <style:style style:name="T7" style:family="text">
      <style:text-properties fo:font-size="10pt" fo:font-weight="normal" style:font-size-asian="10pt" style:font-size-complex="10pt" style:font-weight-asian="normal" style:font-weight-complex="normal"/>
    </style:style>
    <style:style style:name="T8"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 style:family="text">
      <style:text-properties fo:font-size="6pt" style:font-size-asian="6pt" style:font-size-complex="6pt"/>
    </style:style>
    <style:style style:name="T11" style:family="text">
      <style:text-properties fo:font-size="8pt" style:font-size-asian="8pt" style:font-size-complex="8pt"/>
    </style:style>
    <style:style style:name="T12" style:family="text">
      <style:text-properties fo:font-size="6pt" fo:font-weight="normal" style:font-size-asian="6pt" style:font-size-complex="6pt" style:font-weight-asian="normal" style:font-weight-complex="normal"/>
    </style:style>
    <style:style style:name="T13" style:family="text">
      <style:text-properties style:font-name="Calibri"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office:automatic-styles>
  <office:body>
    <office:spreadsheet table:structure-protected="true">
      <table:content-validations>
        <table:content-validation table:name="val1" table:base-cell-address="'Anexos I y II'.O4">
          <table:error-message table:message-type="stop" table:display="true"/>
        </table:content-validation>
        <table:content-validation table:name="val2" table:condition="of:cell-content-is-in-list(&quot;TIT&quot;;&quot;ASO&quot;;&quot;ADJ&quot;;&quot;JTP&quot;;&quot;AY1&quot;;&quot;AY2&quot;)" table:allow-empty-cell="true" table:display-list="unsorted" table:base-cell-address="'Anexos I y II'.O4">
          <table:error-message table:message-type="stop" table:display="true"/>
        </table:content-validation>
        <table:content-validation table:name="val3" table:condition="of:cell-content-is-in-list(&quot;DE&quot;;&quot;DSEMI&quot;;&quot;DP&quot;;&quot;&quot;)" table:allow-empty-cell="true" table:display-list="unsorted" table:base-cell-address="'Anexos I y II'.Q4">
          <table:error-message table:message-type="stop" table:display="true"/>
        </table:content-validation>
        <table:content-validation table:name="val4" table:condition="of:cell-content-is-whole-number() and cell-content()&gt;=0" table:allow-empty-cell="true" table:base-cell-address="'Anexos I y II'.R4">
          <table:error-message table:message-type="stop" table:display="true"/>
        </table:content-validation>
        <table:content-validation table:name="val5" table:condition="of:cell-content-is-in-list(&quot;REGULAR&quot;;&quot;INTERINO&quot;)" table:allow-empty-cell="true" table:display-list="unsorted" table:base-cell-address="'Anexos I y II'.S7">
          <table:error-message table:message-type="stop" table:display="true"/>
        </table:content-validation>
        <table:content-validation table:name="val6" table:condition="of:cell-content-is-in-list(&quot;BAJA x RENUNCIA&quot;;&quot;BAJA x JUBILACION&quot;;&quot;BAJA x FALLECIMIENTO&quot;;&quot;BAJA x CONCURSO&quot;;&quot;BAJA x DAR POR TERMINADA&quot;;&quot;AD-HOC&quot;;&quot;RECONVERSIÓN&quot;;&quot;LIC. S/G&quot;;&quot;PRÓRROGA DE ALTA&quot;;&quot;FONDOS CREADOS x RENUNCIA&quot;;&quot;FONDOS CREADOS x LIC S/G&quot;;&quot;FONDOS REMANENTES&quot;;&quot;&quot;)" table:allow-empty-cell="true" table:display-list="unsorted" table:base-cell-address="'Anexos I y II'.Y4">
          <table:error-message table:message-type="stop" table:display="true"/>
        </table:content-validation>
        <table:content-validation table:name="val7" table:condition="of:cell-content-is-in-list(&quot;&quot;;&quot;&quot;)" table:allow-empty-cell="true" table:display-list="no" table:base-cell-address="'Anexos I y II'.Z4">
          <table:error-message table:message-type="stop" table:display="true"/>
        </table:content-validation>
      </table:content-validations>
      <table:table table:name="Anexos I y I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4" table:default-cell-style-name="ce74"/>
        <table:table-column table:style-name="co23" table:default-cell-style-name="ce74"/>
        <table:table-column table:style-name="co5" table:number-columns-repeated="997" table:default-cell-style-name="Default"/>
        <table:table-row table:style-name="ro1">
          <table:table-cell table:style-name="ce1" office:value-type="string" calcext:value-type="string">
            <text:p>v12</text:p>
          </table:table-cell>
          <table:table-cell table:style-name="ce7" office:value-type="string" calcext:value-type="string">
            <text:p>N<text:span text:style-name="T1">o </text:span><text:span text:style-name="T2">de nota/ Solicitud:</text:span></text:p>
          </table:table-cell>
          <table:table-cell table:style-name="ce1"/>
          <table:table-cell table:style-name="ce7" office:value-type="string" calcext:value-type="string">
            <text:p>Nº EE: (GDE)</text:p>
          </table:table-cell>
          <table:table-cell table:style-name="ce10" table:number-columns-spanned="3" table:number-rows-spanned="1"/>
          <table:covered-table-cell table:number-columns-repeated="2" table:style-name="ce10"/>
          <table:table-cell table:style-name="ce7" office:value-type="string" calcext:value-type="string">
            <text:p>Nº Expte:</text:p>
          </table:table-cell>
          <table:table-cell table:style-name="ce15" table:number-columns-spanned="2" table:number-rows-spanned="1"/>
          <table:covered-table-cell table:style-name="ce15"/>
          <table:table-cell table:style-name="ce16" office:value-type="string" calcext:value-type="string">
            <text:p>Departamento:</text:p>
          </table:table-cell>
          <table:table-cell table:style-name="ce17"/>
          <table:table-cell table:style-name="ce19" table:formula="of:=+[.A1]" office:value-type="string" office:string-value="v12" calcext:value-type="string">
            <text:p>v12</text:p>
          </table:table-cell>
          <table:table-cell table:style-name="ce7" office:value-type="string" calcext:value-type="string" table:number-columns-spanned="2" table:number-rows-spanned="1">
            <text:p>Nº de nota/ Solicitud:</text:p>
          </table:table-cell>
          <table:covered-table-cell table:style-name="ce7"/>
          <table:table-cell table:style-name="ce1" table:formula="of:=[.C1]" office:value-type="float" office:value="0" calcext:value-type="float" table:number-columns-spanned="3" table:number-rows-spanned="1">
            <text:p>0</text:p>
          </table:table-cell>
          <table:covered-table-cell table:number-columns-repeated="2" table:style-name="ce1"/>
          <table:table-cell table:style-name="ce7" table:formula="of:=[.D1]" office:value-type="string" office:string-value="Nº EE: (GDE)" calcext:value-type="string">
            <text:p>Nº EE: (GDE)</text:p>
          </table:table-cell>
          <table:table-cell table:style-name="ce15" table:formula="of:=[.E1]" office:value-type="float" office:value="0" calcext:value-type="float">
            <text:p>0</text:p>
          </table:table-cell>
          <table:table-cell table:style-name="ce16" table:formula="of:=[.H1]" office:value-type="string" office:string-value="Nº Expte:" calcext:value-type="string">
            <text:p>Nº Expte:</text:p>
          </table:table-cell>
          <table:table-cell table:style-name="ce17" table:formula="of:=[.I1]" office:value-type="float" office:value="0" calcext:value-type="float" table:number-columns-spanned="3" table:number-rows-spanned="1">
            <text:p>0</text:p>
          </table:table-cell>
          <table:covered-table-cell table:number-columns-repeated="2" table:style-name="ce17"/>
          <table:table-cell table:style-name="ce7" table:formula="of:=[.K1]" office:value-type="string" office:string-value="Departamento:" calcext:value-type="string">
            <text:p>Departamento:</text:p>
          </table:table-cell>
          <table:table-cell table:style-name="ce65" table:formula="of:=[.L1]" office:value-type="float" office:value="0" calcext:value-type="float" table:number-columns-spanned="2" table:number-rows-spanned="1">
            <text:p>0</text:p>
          </table:table-cell>
          <table:covered-table-cell table:style-name="ce1"/>
          <table:table-cell table:style-name="ce76"/>
          <table:table-cell table:number-columns-repeated="996"/>
        </table:table-row>
        <table:table-row table:style-name="ro2">
          <table:table-cell table:style-name="ce23" office:value-type="string" calcext:value-type="string" table:number-columns-spanned="12" table:number-rows-spanned="1">
            <text:p>ANEXO I: DESIGNACIONES</text:p>
          </table:table-cell>
          <table:covered-table-cell table:number-columns-repeated="10" table:style-name="ce28"/>
          <table:covered-table-cell table:style-name="ce42"/>
          <table:table-cell table:style-name="ce20" office:value-type="string" calcext:value-type="string" table:number-columns-spanned="15" table:number-rows-spanned="1">
            <text:p>ANEXO II: FINANCIAMIENTO</text:p>
          </table:table-cell>
          <table:covered-table-cell table:style-name="ce20"/>
          <table:covered-table-cell table:number-columns-repeated="12" table:style-name="ce28"/>
          <table:covered-table-cell table:style-name="ce42"/>
          <table:table-cell table:number-columns-repeated="997"/>
        </table:table-row>
        <table:table-row table:style-name="ro3">
          <table:table-cell table:style-name="ce24" office:value-type="string" calcext:value-type="string">
            <text:p>(1)</text:p>
            <text:p>ORDEN</text:p>
            <text:p>DE</text:p>
            <text:p>MÉRITO</text:p>
          </table:table-cell>
          <table:table-cell table:style-name="ce24" office:value-type="string" calcext:value-type="string">
            <text:p>(2)</text:p>
            <text:p>APELLIDO/S</text:p>
          </table:table-cell>
          <table:table-cell table:style-name="ce24" office:value-type="string" calcext:value-type="string">
            <text:p>(3)</text:p>
            <text:p>NOMBRE/S</text:p>
          </table:table-cell>
          <table:table-cell table:style-name="ce24" office:value-type="string" calcext:value-type="string">
            <text:p>(4) LEGAJO<text:span text:style-name="T3"> </text:span><text:span text:style-name="T4">(DNI sólo en caso de no tener legajo)</text:span></text:p>
          </table:table-cell>
          <table:table-cell table:style-name="ce24" office:value-type="string" calcext:value-type="string">
            <text:p>(5) DESDE</text:p>
          </table:table-cell>
          <table:table-cell table:style-name="ce24" office:value-type="string" calcext:value-type="string">
            <text:p>(6) HASTA</text:p>
          </table:table-cell>
          <table:table-cell table:style-name="ce35" office:value-type="string" calcext:value-type="string">
            <text:p>(7)</text:p>
            <text:p><text:span text:style-name="T3">SC</text:span></text:p>
          </table:table-cell>
          <table:table-cell table:style-name="ce24" office:value-type="string" calcext:value-type="string">
            <text:p>(8)</text:p>
            <text:p>RENUNCIA<text:span text:style-name="T3"> AL ORDEN</text:span></text:p>
            <text:p><text:span text:style-name="T3">DE MÉRITO</text:span></text:p>
          </table:table-cell>
          <table:table-cell table:style-name="ce24" office:value-type="string" calcext:value-type="string">
            <text:p>(9)</text:p>
            <text:p>LICENCIA</text:p>
          </table:table-cell>
          <table:table-cell table:style-name="ce24" office:value-type="string" calcext:value-type="string">
            <text:p>(10)</text:p>
            <text:p>DOBLE DOCENCIA</text:p>
          </table:table-cell>
          <table:table-cell table:style-name="ce24" office:value-type="string" calcext:value-type="string">
            <text:p>(11)</text:p>
            <text:p>PRÓRROGA DE ALTA</text:p>
          </table:table-cell>
          <table:table-cell table:style-name="ce24" office:value-type="string" calcext:value-type="string">
            <text:p>(12)</text:p>
            <text:p>ALTA CONDICIONADA</text:p>
            <text:p>A TÍTULO</text:p>
          </table:table-cell>
          <table:table-cell table:style-name="ce35" office:value-type="string" calcext:value-type="string">
            <text:p>(13)</text:p>
            <text:p><text:span text:style-name="T5">SC</text:span></text:p>
          </table:table-cell>
          <table:table-cell table:style-name="ce52" office:value-type="string" calcext:value-type="string">
            <text:p>(14)</text:p>
            <text:p><text:span text:style-name="T3">PORCENTAJE</text:span></text:p>
          </table:table-cell>
          <table:table-cell table:style-name="ce52" office:value-type="string" calcext:value-type="string">
            <text:p>(15)</text:p>
            <text:p><text:span text:style-name="T6">Mes/ Periodo</text:span></text:p>
          </table:table-cell>
          <table:table-cell table:style-name="ce52" office:value-type="string" calcext:value-type="string">
            <text:p>(16)<text:span text:style-name="T3"> SE</text:span></text:p>
            <text:p><text:span text:style-name="T3">FINANCIA</text:span></text:p>
            <text:p><text:span text:style-name="T3">CON CARGO</text:span></text:p>
            <text:p><text:span text:style-name="T3">TIPO</text:span></text:p>
          </table:table-cell>
          <table:table-cell table:style-name="ce52" office:value-type="string" calcext:value-type="string">
            <text:p>(17)</text:p>
            <text:p><text:span text:style-name="T3">SE </text:span>FINANCIA</text:p>
            <text:p><text:span text:style-name="T3">CON CARGO</text:span></text:p>
            <text:p><text:span text:style-name="T3">DEDICACIÓN</text:span></text:p>
          </table:table-cell>
          <table:table-cell table:style-name="ce52" office:value-type="string" calcext:value-type="string">
            <text:p>(18)</text:p>
            <text:p><text:span text:style-name="T3">SE FINANCIA</text:span></text:p>
            <text:p><text:span text:style-name="T3">CON</text:span></text:p>
            <text:p><text:span text:style-name="T3">SUBCARGO</text:span></text:p>
          </table:table-cell>
          <table:table-cell table:style-name="ce24" office:value-type="string" calcext:value-type="string">
            <text:p>(19)</text:p>
            <text:p>CARÁCTER</text:p>
            <text:p><text:span text:style-name="T7">DE LA VACANTE</text:span></text:p>
          </table:table-cell>
          <table:table-cell table:style-name="ce24" office:value-type="string" calcext:value-type="string">
            <text:p>(20)</text:p>
            <text:p>APELLIDO/S</text:p>
            <text:p><text:span text:style-name="T7">DE LA VACANTE</text:span></text:p>
          </table:table-cell>
          <table:table-cell table:style-name="ce24" office:value-type="string" calcext:value-type="string">
            <text:p>(21)</text:p>
            <text:p>NOMBRE/S</text:p>
            <text:p><text:span text:style-name="T8">DE LA VACANTE</text:span></text:p>
          </table:table-cell>
          <table:table-cell table:style-name="ce24" office:value-type="string" calcext:value-type="string">
            <text:p>(22)</text:p>
            <text:p>LEGAJO<text:span text:style-name="T9"> </text:span></text:p>
            <text:p><text:span text:style-name="T8">DE LA VACANTE</text:span></text:p>
          </table:table-cell>
          <table:table-cell table:style-name="ce24" office:value-type="string" calcext:value-type="string">
            <text:p>(23)</text:p>
            <text:p>VACANTE</text:p>
            <text:p>DESDE</text:p>
          </table:table-cell>
          <table:table-cell table:style-name="ce24" office:value-type="string" calcext:value-type="string">
            <text:p><text:span text:style-name="T3">(24)</text:span></text:p>
            <text:p><text:span text:style-name="T3">VACANTE </text:span></text:p>
            <text:p>HASTA</text:p>
          </table:table-cell>
          <table:table-cell table:style-name="ce24" office:value-type="string" calcext:value-type="string">
            <text:p>(25)</text:p>
            <text:p>MOTIVO<text:span text:style-name="T3"> VACANTE</text:span></text:p>
          </table:table-cell>
          <table:table-cell table:style-name="ce24" office:value-type="string" calcext:value-type="string">
            <text:p>(26)</text:p>
            <text:p>P<text:span text:style-name="T3">RIORIDAD</text:span></text:p>
            <text:p><text:span text:style-name="T3">DE LA</text:span></text:p>
            <text:p><text:span text:style-name="T3">VACANTE</text:span></text:p>
          </table:table-cell>
          <table:table-cell table:style-name="ce24" office:value-type="string" calcext:value-type="string">
            <text:p>(27) </text:p>
            <text:p>NÚMERO DE EXPEDIENTE de la vacante</text:p>
          </table:table-cell>
          <table:table-cell table:style-name="ce77" table:number-columns-repeated="996"/>
          <table:table-cell table:style-name="ce79"/>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4]"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4]=&quot;BAJA x RENUNCIA&quot;;&quot;1&quot;;IF([.Y4]=&quot;BAJA x JUBILACION&quot;;&quot;1&quot;;IF([.Y4]=&quot;BAJA x FALLECIMIENTO&quot;;&quot;1&quot;;IF([.Y4]=&quot;BAJA x CONCURSO&quot;;&quot;1&quot;;IF([.Y4]=&quot;BAJA x DAR POR TERMINADA&quot;;&quot;1&quot;;IF([.Y4]=&quot;AD-HOC&quot;;&quot;2&quot;;IF([.Y4]=&quot;RECONVERSIÓN&quot;;&quot;3&quot;;IF([.Y4]=&quot;LIC. S/G&quot;;&quot;4&quot;;IF([.Y4]=&quot;PRÓRROGA DE ALTA&quot;;&quot;4&quot;;IF([.Y4]=&quot;FONDOS CREADOS x RENUNCIA&quot;;&quot;5&quot;;IF([.Y4]=&quot;FONDOS CREADOS x LIC S/G&quot;;&quot;5&quot;;IF([.Y4]=&quot;FONDOS REMANENTES&quot;;&quot;6&quot;;IF([.Y4]=&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5]"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5]=&quot;BAJA x RENUNCIA&quot;;&quot;1&quot;;IF([.Y5]=&quot;BAJA x JUBILACION&quot;;&quot;1&quot;;IF([.Y5]=&quot;BAJA x FALLECIMIENTO&quot;;&quot;1&quot;;IF([.Y5]=&quot;BAJA x CONCURSO&quot;;&quot;1&quot;;IF([.Y5]=&quot;BAJA x DAR POR TERMINADA&quot;;&quot;1&quot;;IF([.Y5]=&quot;AD-HOC&quot;;&quot;2&quot;;IF([.Y5]=&quot;RECONVERSIÓN&quot;;&quot;3&quot;;IF([.Y5]=&quot;LIC. S/G&quot;;&quot;4&quot;;IF([.Y5]=&quot;PRÓRROGA DE ALTA&quot;;&quot;4&quot;;IF([.Y5]=&quot;FONDOS CREADOS x RENUNCIA&quot;;&quot;5&quot;;IF([.Y5]=&quot;FONDOS CREADOS x LIC S/G&quot;;&quot;5&quot;;IF([.Y5]=&quot;FONDOS REMANENTES&quot;;&quot;6&quot;;IF([.Y5]=&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6]"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6]=&quot;BAJA x RENUNCIA&quot;;&quot;1&quot;;IF([.Y6]=&quot;BAJA x JUBILACION&quot;;&quot;1&quot;;IF([.Y6]=&quot;BAJA x FALLECIMIENTO&quot;;&quot;1&quot;;IF([.Y6]=&quot;BAJA x CONCURSO&quot;;&quot;1&quot;;IF([.Y6]=&quot;BAJA x DAR POR TERMINADA&quot;;&quot;1&quot;;IF([.Y6]=&quot;AD-HOC&quot;;&quot;2&quot;;IF([.Y6]=&quot;RECONVERSIÓN&quot;;&quot;3&quot;;IF([.Y6]=&quot;LIC. S/G&quot;;&quot;4&quot;;IF([.Y6]=&quot;PRÓRROGA DE ALTA&quot;;&quot;4&quot;;IF([.Y6]=&quot;FONDOS CREADOS x RENUNCIA&quot;;&quot;5&quot;;IF([.Y6]=&quot;FONDOS CREADOS x LIC S/G&quot;;&quot;5&quot;;IF([.Y6]=&quot;FONDOS REMANENTES&quot;;&quot;6&quot;;IF([.Y6]=&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7]"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7]=&quot;BAJA x RENUNCIA&quot;;&quot;1&quot;;IF([.Y7]=&quot;BAJA x JUBILACION&quot;;&quot;1&quot;;IF([.Y7]=&quot;BAJA x FALLECIMIENTO&quot;;&quot;1&quot;;IF([.Y7]=&quot;BAJA x CONCURSO&quot;;&quot;1&quot;;IF([.Y7]=&quot;BAJA x DAR POR TERMINADA&quot;;&quot;1&quot;;IF([.Y7]=&quot;AD-HOC&quot;;&quot;2&quot;;IF([.Y7]=&quot;RECONVERSIÓN&quot;;&quot;3&quot;;IF([.Y7]=&quot;LIC. S/G&quot;;&quot;4&quot;;IF([.Y7]=&quot;PRÓRROGA DE ALTA&quot;;&quot;4&quot;;IF([.Y7]=&quot;FONDOS CREADOS x RENUNCIA&quot;;&quot;5&quot;;IF([.Y7]=&quot;FONDOS CREADOS x LIC S/G&quot;;&quot;5&quot;;IF([.Y7]=&quot;FONDOS REMANENTES&quot;;&quot;6&quot;;IF([.Y7]=&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8]"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8]=&quot;BAJA x RENUNCIA&quot;;&quot;1&quot;;IF([.Y8]=&quot;BAJA x JUBILACION&quot;;&quot;1&quot;;IF([.Y8]=&quot;BAJA x FALLECIMIENTO&quot;;&quot;1&quot;;IF([.Y8]=&quot;BAJA x CONCURSO&quot;;&quot;1&quot;;IF([.Y8]=&quot;BAJA x DAR POR TERMINADA&quot;;&quot;1&quot;;IF([.Y8]=&quot;AD-HOC&quot;;&quot;2&quot;;IF([.Y8]=&quot;RECONVERSIÓN&quot;;&quot;3&quot;;IF([.Y8]=&quot;LIC. S/G&quot;;&quot;4&quot;;IF([.Y8]=&quot;PRÓRROGA DE ALTA&quot;;&quot;4&quot;;IF([.Y8]=&quot;FONDOS CREADOS x RENUNCIA&quot;;&quot;5&quot;;IF([.Y8]=&quot;FONDOS CREADOS x LIC S/G&quot;;&quot;5&quot;;IF([.Y8]=&quot;FONDOS REMANENTES&quot;;&quot;6&quot;;IF([.Y8]=&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9]"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9]=&quot;BAJA x RENUNCIA&quot;;&quot;1&quot;;IF([.Y9]=&quot;BAJA x JUBILACION&quot;;&quot;1&quot;;IF([.Y9]=&quot;BAJA x FALLECIMIENTO&quot;;&quot;1&quot;;IF([.Y9]=&quot;BAJA x CONCURSO&quot;;&quot;1&quot;;IF([.Y9]=&quot;BAJA x DAR POR TERMINADA&quot;;&quot;1&quot;;IF([.Y9]=&quot;AD-HOC&quot;;&quot;2&quot;;IF([.Y9]=&quot;RECONVERSIÓN&quot;;&quot;3&quot;;IF([.Y9]=&quot;LIC. S/G&quot;;&quot;4&quot;;IF([.Y9]=&quot;PRÓRROGA DE ALTA&quot;;&quot;4&quot;;IF([.Y9]=&quot;FONDOS CREADOS x RENUNCIA&quot;;&quot;5&quot;;IF([.Y9]=&quot;FONDOS CREADOS x LIC S/G&quot;;&quot;5&quot;;IF([.Y9]=&quot;FONDOS REMANENTES&quot;;&quot;6&quot;;IF([.Y9]=&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0]"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0]=&quot;BAJA x RENUNCIA&quot;;&quot;1&quot;;IF([.Y10]=&quot;BAJA x JUBILACION&quot;;&quot;1&quot;;IF([.Y10]=&quot;BAJA x FALLECIMIENTO&quot;;&quot;1&quot;;IF([.Y10]=&quot;BAJA x CONCURSO&quot;;&quot;1&quot;;IF([.Y10]=&quot;BAJA x DAR POR TERMINADA&quot;;&quot;1&quot;;IF([.Y10]=&quot;AD-HOC&quot;;&quot;2&quot;;IF([.Y10]=&quot;RECONVERSIÓN&quot;;&quot;3&quot;;IF([.Y10]=&quot;LIC. S/G&quot;;&quot;4&quot;;IF([.Y10]=&quot;PRÓRROGA DE ALTA&quot;;&quot;4&quot;;IF([.Y10]=&quot;FONDOS CREADOS x RENUNCIA&quot;;&quot;5&quot;;IF([.Y10]=&quot;FONDOS CREADOS x LIC S/G&quot;;&quot;5&quot;;IF([.Y10]=&quot;FONDOS REMANENTES&quot;;&quot;6&quot;;IF([.Y10]=&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1]" office:value-type="float" office:value="0" calcext:value-type="float">
            <text:p/>
          </table:table-cell>
          <table:table-cell table:style-name="ce55"/>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1]=&quot;BAJA x RENUNCIA&quot;;&quot;1&quot;;IF([.Y11]=&quot;BAJA x JUBILACION&quot;;&quot;1&quot;;IF([.Y11]=&quot;BAJA x FALLECIMIENTO&quot;;&quot;1&quot;;IF([.Y11]=&quot;BAJA x CONCURSO&quot;;&quot;1&quot;;IF([.Y11]=&quot;BAJA x DAR POR TERMINADA&quot;;&quot;1&quot;;IF([.Y11]=&quot;AD-HOC&quot;;&quot;2&quot;;IF([.Y11]=&quot;RECONVERSIÓN&quot;;&quot;3&quot;;IF([.Y11]=&quot;LIC. S/G&quot;;&quot;4&quot;;IF([.Y11]=&quot;PRÓRROGA DE ALTA&quot;;&quot;4&quot;;IF([.Y11]=&quot;FONDOS CREADOS x RENUNCIA&quot;;&quot;5&quot;;IF([.Y11]=&quot;FONDOS CREADOS x LIC S/G&quot;;&quot;5&quot;;IF([.Y11]=&quot;FONDOS REMANENTES&quot;;&quot;6&quot;;IF([.Y11]=&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2]"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2]=&quot;BAJA x RENUNCIA&quot;;&quot;1&quot;;IF([.Y12]=&quot;BAJA x JUBILACION&quot;;&quot;1&quot;;IF([.Y12]=&quot;BAJA x FALLECIMIENTO&quot;;&quot;1&quot;;IF([.Y12]=&quot;BAJA x CONCURSO&quot;;&quot;1&quot;;IF([.Y12]=&quot;BAJA x DAR POR TERMINADA&quot;;&quot;1&quot;;IF([.Y12]=&quot;AD-HOC&quot;;&quot;2&quot;;IF([.Y12]=&quot;RECONVERSIÓN&quot;;&quot;3&quot;;IF([.Y12]=&quot;LIC. S/G&quot;;&quot;4&quot;;IF([.Y12]=&quot;PRÓRROGA DE ALTA&quot;;&quot;4&quot;;IF([.Y12]=&quot;FONDOS CREADOS x RENUNCIA&quot;;&quot;5&quot;;IF([.Y12]=&quot;FONDOS CREADOS x LIC S/G&quot;;&quot;5&quot;;IF([.Y12]=&quot;FONDOS REMANENTES&quot;;&quot;6&quot;;IF([.Y12]=&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3]"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3]=&quot;BAJA x RENUNCIA&quot;;&quot;1&quot;;IF([.Y13]=&quot;BAJA x JUBILACION&quot;;&quot;1&quot;;IF([.Y13]=&quot;BAJA x FALLECIMIENTO&quot;;&quot;1&quot;;IF([.Y13]=&quot;BAJA x CONCURSO&quot;;&quot;1&quot;;IF([.Y13]=&quot;BAJA x DAR POR TERMINADA&quot;;&quot;1&quot;;IF([.Y13]=&quot;AD-HOC&quot;;&quot;2&quot;;IF([.Y13]=&quot;RECONVERSIÓN&quot;;&quot;3&quot;;IF([.Y13]=&quot;LIC. S/G&quot;;&quot;4&quot;;IF([.Y13]=&quot;PRÓRROGA DE ALTA&quot;;&quot;4&quot;;IF([.Y13]=&quot;FONDOS CREADOS x RENUNCIA&quot;;&quot;5&quot;;IF([.Y13]=&quot;FONDOS CREADOS x LIC S/G&quot;;&quot;5&quot;;IF([.Y13]=&quot;FONDOS REMANENTES&quot;;&quot;6&quot;;IF([.Y13]=&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4]"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4]=&quot;BAJA x RENUNCIA&quot;;&quot;1&quot;;IF([.Y14]=&quot;BAJA x JUBILACION&quot;;&quot;1&quot;;IF([.Y14]=&quot;BAJA x FALLECIMIENTO&quot;;&quot;1&quot;;IF([.Y14]=&quot;BAJA x CONCURSO&quot;;&quot;1&quot;;IF([.Y14]=&quot;BAJA x DAR POR TERMINADA&quot;;&quot;1&quot;;IF([.Y14]=&quot;AD-HOC&quot;;&quot;2&quot;;IF([.Y14]=&quot;RECONVERSIÓN&quot;;&quot;3&quot;;IF([.Y14]=&quot;LIC. S/G&quot;;&quot;4&quot;;IF([.Y14]=&quot;PRÓRROGA DE ALTA&quot;;&quot;4&quot;;IF([.Y14]=&quot;FONDOS CREADOS x RENUNCIA&quot;;&quot;5&quot;;IF([.Y14]=&quot;FONDOS CREADOS x LIC S/G&quot;;&quot;5&quot;;IF([.Y14]=&quot;FONDOS REMANENTES&quot;;&quot;6&quot;;IF([.Y14]=&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5]"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5]=&quot;BAJA x RENUNCIA&quot;;&quot;1&quot;;IF([.Y15]=&quot;BAJA x JUBILACION&quot;;&quot;1&quot;;IF([.Y15]=&quot;BAJA x FALLECIMIENTO&quot;;&quot;1&quot;;IF([.Y15]=&quot;BAJA x CONCURSO&quot;;&quot;1&quot;;IF([.Y15]=&quot;BAJA x DAR POR TERMINADA&quot;;&quot;1&quot;;IF([.Y15]=&quot;AD-HOC&quot;;&quot;2&quot;;IF([.Y15]=&quot;RECONVERSIÓN&quot;;&quot;3&quot;;IF([.Y15]=&quot;LIC. S/G&quot;;&quot;4&quot;;IF([.Y15]=&quot;PRÓRROGA DE ALTA&quot;;&quot;4&quot;;IF([.Y15]=&quot;FONDOS CREADOS x RENUNCIA&quot;;&quot;5&quot;;IF([.Y15]=&quot;FONDOS CREADOS x LIC S/G&quot;;&quot;5&quot;;IF([.Y15]=&quot;FONDOS REMANENTES&quot;;&quot;6&quot;;IF([.Y15]=&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6]"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6]=&quot;BAJA x RENUNCIA&quot;;&quot;1&quot;;IF([.Y16]=&quot;BAJA x JUBILACION&quot;;&quot;1&quot;;IF([.Y16]=&quot;BAJA x FALLECIMIENTO&quot;;&quot;1&quot;;IF([.Y16]=&quot;BAJA x CONCURSO&quot;;&quot;1&quot;;IF([.Y16]=&quot;BAJA x DAR POR TERMINADA&quot;;&quot;1&quot;;IF([.Y16]=&quot;AD-HOC&quot;;&quot;2&quot;;IF([.Y16]=&quot;RECONVERSIÓN&quot;;&quot;3&quot;;IF([.Y16]=&quot;LIC. S/G&quot;;&quot;4&quot;;IF([.Y16]=&quot;PRÓRROGA DE ALTA&quot;;&quot;4&quot;;IF([.Y16]=&quot;FONDOS CREADOS x RENUNCIA&quot;;&quot;5&quot;;IF([.Y16]=&quot;FONDOS CREADOS x LIC S/G&quot;;&quot;5&quot;;IF([.Y16]=&quot;FONDOS REMANENTES&quot;;&quot;6&quot;;IF([.Y16]=&quot;&quot;;&quot;&quot;;&quot;error if prioridad vacante&quot;)))))))))))))">
            <text:p/>
          </table:table-cell>
          <table:table-cell table:style-name="ce37"/>
          <table:table-cell table:style-name="ce78" table:number-columns-repeated="996"/>
          <table:table-cell/>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7]"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7]=&quot;BAJA x RENUNCIA&quot;;&quot;1&quot;;IF([.Y17]=&quot;BAJA x JUBILACION&quot;;&quot;1&quot;;IF([.Y17]=&quot;BAJA x FALLECIMIENTO&quot;;&quot;1&quot;;IF([.Y17]=&quot;BAJA x CONCURSO&quot;;&quot;1&quot;;IF([.Y17]=&quot;BAJA x DAR POR TERMINADA&quot;;&quot;1&quot;;IF([.Y17]=&quot;AD-HOC&quot;;&quot;2&quot;;IF([.Y17]=&quot;RECONVERSIÓN&quot;;&quot;3&quot;;IF([.Y17]=&quot;LIC. S/G&quot;;&quot;4&quot;;IF([.Y17]=&quot;PRÓRROGA DE ALTA&quot;;&quot;4&quot;;IF([.Y17]=&quot;FONDOS CREADOS x RENUNCIA&quot;;&quot;5&quot;;IF([.Y17]=&quot;FONDOS CREADOS x LIC S/G&quot;;&quot;5&quot;;IF([.Y17]=&quot;FONDOS REMANENTES&quot;;&quot;6&quot;;IF([.Y17]=&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8]"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8]=&quot;BAJA x RENUNCIA&quot;;&quot;1&quot;;IF([.Y18]=&quot;BAJA x JUBILACION&quot;;&quot;1&quot;;IF([.Y18]=&quot;BAJA x FALLECIMIENTO&quot;;&quot;1&quot;;IF([.Y18]=&quot;BAJA x CONCURSO&quot;;&quot;1&quot;;IF([.Y18]=&quot;BAJA x DAR POR TERMINADA&quot;;&quot;1&quot;;IF([.Y18]=&quot;AD-HOC&quot;;&quot;2&quot;;IF([.Y18]=&quot;RECONVERSIÓN&quot;;&quot;3&quot;;IF([.Y18]=&quot;LIC. S/G&quot;;&quot;4&quot;;IF([.Y18]=&quot;PRÓRROGA DE ALTA&quot;;&quot;4&quot;;IF([.Y18]=&quot;FONDOS CREADOS x RENUNCIA&quot;;&quot;5&quot;;IF([.Y18]=&quot;FONDOS CREADOS x LIC S/G&quot;;&quot;5&quot;;IF([.Y18]=&quot;FONDOS REMANENTES&quot;;&quot;6&quot;;IF([.Y18]=&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19]"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19]=&quot;BAJA x RENUNCIA&quot;;&quot;1&quot;;IF([.Y19]=&quot;BAJA x JUBILACION&quot;;&quot;1&quot;;IF([.Y19]=&quot;BAJA x FALLECIMIENTO&quot;;&quot;1&quot;;IF([.Y19]=&quot;BAJA x CONCURSO&quot;;&quot;1&quot;;IF([.Y19]=&quot;BAJA x DAR POR TERMINADA&quot;;&quot;1&quot;;IF([.Y19]=&quot;AD-HOC&quot;;&quot;2&quot;;IF([.Y19]=&quot;RECONVERSIÓN&quot;;&quot;3&quot;;IF([.Y19]=&quot;LIC. S/G&quot;;&quot;4&quot;;IF([.Y19]=&quot;PRÓRROGA DE ALTA&quot;;&quot;4&quot;;IF([.Y19]=&quot;FONDOS CREADOS x RENUNCIA&quot;;&quot;5&quot;;IF([.Y19]=&quot;FONDOS CREADOS x LIC S/G&quot;;&quot;5&quot;;IF([.Y19]=&quot;FONDOS REMANENTES&quot;;&quot;6&quot;;IF([.Y19]=&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0]"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0]=&quot;BAJA x RENUNCIA&quot;;&quot;1&quot;;IF([.Y20]=&quot;BAJA x JUBILACION&quot;;&quot;1&quot;;IF([.Y20]=&quot;BAJA x FALLECIMIENTO&quot;;&quot;1&quot;;IF([.Y20]=&quot;BAJA x CONCURSO&quot;;&quot;1&quot;;IF([.Y20]=&quot;BAJA x DAR POR TERMINADA&quot;;&quot;1&quot;;IF([.Y20]=&quot;AD-HOC&quot;;&quot;2&quot;;IF([.Y20]=&quot;RECONVERSIÓN&quot;;&quot;3&quot;;IF([.Y20]=&quot;LIC. S/G&quot;;&quot;4&quot;;IF([.Y20]=&quot;PRÓRROGA DE ALTA&quot;;&quot;4&quot;;IF([.Y20]=&quot;FONDOS CREADOS x RENUNCIA&quot;;&quot;5&quot;;IF([.Y20]=&quot;FONDOS CREADOS x LIC S/G&quot;;&quot;5&quot;;IF([.Y20]=&quot;FONDOS REMANENTES&quot;;&quot;6&quot;;IF([.Y20]=&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1]"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1]=&quot;BAJA x RENUNCIA&quot;;&quot;1&quot;;IF([.Y21]=&quot;BAJA x JUBILACION&quot;;&quot;1&quot;;IF([.Y21]=&quot;BAJA x FALLECIMIENTO&quot;;&quot;1&quot;;IF([.Y21]=&quot;BAJA x CONCURSO&quot;;&quot;1&quot;;IF([.Y21]=&quot;BAJA x DAR POR TERMINADA&quot;;&quot;1&quot;;IF([.Y21]=&quot;AD-HOC&quot;;&quot;2&quot;;IF([.Y21]=&quot;RECONVERSIÓN&quot;;&quot;3&quot;;IF([.Y21]=&quot;LIC. S/G&quot;;&quot;4&quot;;IF([.Y21]=&quot;PRÓRROGA DE ALTA&quot;;&quot;4&quot;;IF([.Y21]=&quot;FONDOS CREADOS x RENUNCIA&quot;;&quot;5&quot;;IF([.Y21]=&quot;FONDOS CREADOS x LIC S/G&quot;;&quot;5&quot;;IF([.Y21]=&quot;FONDOS REMANENTES&quot;;&quot;6&quot;;IF([.Y21]=&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2]"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2]=&quot;BAJA x RENUNCIA&quot;;&quot;1&quot;;IF([.Y22]=&quot;BAJA x JUBILACION&quot;;&quot;1&quot;;IF([.Y22]=&quot;BAJA x FALLECIMIENTO&quot;;&quot;1&quot;;IF([.Y22]=&quot;BAJA x CONCURSO&quot;;&quot;1&quot;;IF([.Y22]=&quot;BAJA x DAR POR TERMINADA&quot;;&quot;1&quot;;IF([.Y22]=&quot;AD-HOC&quot;;&quot;2&quot;;IF([.Y22]=&quot;RECONVERSIÓN&quot;;&quot;3&quot;;IF([.Y22]=&quot;LIC. S/G&quot;;&quot;4&quot;;IF([.Y22]=&quot;PRÓRROGA DE ALTA&quot;;&quot;4&quot;;IF([.Y22]=&quot;FONDOS CREADOS x RENUNCIA&quot;;&quot;5&quot;;IF([.Y22]=&quot;FONDOS CREADOS x LIC S/G&quot;;&quot;5&quot;;IF([.Y22]=&quot;FONDOS REMANENTES&quot;;&quot;6&quot;;IF([.Y22]=&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3]"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3]=&quot;BAJA x RENUNCIA&quot;;&quot;1&quot;;IF([.Y23]=&quot;BAJA x JUBILACION&quot;;&quot;1&quot;;IF([.Y23]=&quot;BAJA x FALLECIMIENTO&quot;;&quot;1&quot;;IF([.Y23]=&quot;BAJA x CONCURSO&quot;;&quot;1&quot;;IF([.Y23]=&quot;BAJA x DAR POR TERMINADA&quot;;&quot;1&quot;;IF([.Y23]=&quot;AD-HOC&quot;;&quot;2&quot;;IF([.Y23]=&quot;RECONVERSIÓN&quot;;&quot;3&quot;;IF([.Y23]=&quot;LIC. S/G&quot;;&quot;4&quot;;IF([.Y23]=&quot;PRÓRROGA DE ALTA&quot;;&quot;4&quot;;IF([.Y23]=&quot;FONDOS CREADOS x RENUNCIA&quot;;&quot;5&quot;;IF([.Y23]=&quot;FONDOS CREADOS x LIC S/G&quot;;&quot;5&quot;;IF([.Y23]=&quot;FONDOS REMANENTES&quot;;&quot;6&quot;;IF([.Y23]=&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4]"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4]=&quot;BAJA x RENUNCIA&quot;;&quot;1&quot;;IF([.Y24]=&quot;BAJA x JUBILACION&quot;;&quot;1&quot;;IF([.Y24]=&quot;BAJA x FALLECIMIENTO&quot;;&quot;1&quot;;IF([.Y24]=&quot;BAJA x CONCURSO&quot;;&quot;1&quot;;IF([.Y24]=&quot;BAJA x DAR POR TERMINADA&quot;;&quot;1&quot;;IF([.Y24]=&quot;AD-HOC&quot;;&quot;2&quot;;IF([.Y24]=&quot;RECONVERSIÓN&quot;;&quot;3&quot;;IF([.Y24]=&quot;LIC. S/G&quot;;&quot;4&quot;;IF([.Y24]=&quot;PRÓRROGA DE ALTA&quot;;&quot;4&quot;;IF([.Y24]=&quot;FONDOS CREADOS x RENUNCIA&quot;;&quot;5&quot;;IF([.Y24]=&quot;FONDOS CREADOS x LIC S/G&quot;;&quot;5&quot;;IF([.Y24]=&quot;FONDOS REMANENTES&quot;;&quot;6&quot;;IF([.Y24]=&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5]"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5]=&quot;BAJA x RENUNCIA&quot;;&quot;1&quot;;IF([.Y25]=&quot;BAJA x JUBILACION&quot;;&quot;1&quot;;IF([.Y25]=&quot;BAJA x FALLECIMIENTO&quot;;&quot;1&quot;;IF([.Y25]=&quot;BAJA x CONCURSO&quot;;&quot;1&quot;;IF([.Y25]=&quot;BAJA x DAR POR TERMINADA&quot;;&quot;1&quot;;IF([.Y25]=&quot;AD-HOC&quot;;&quot;2&quot;;IF([.Y25]=&quot;RECONVERSIÓN&quot;;&quot;3&quot;;IF([.Y25]=&quot;LIC. S/G&quot;;&quot;4&quot;;IF([.Y25]=&quot;PRÓRROGA DE ALTA&quot;;&quot;4&quot;;IF([.Y25]=&quot;FONDOS CREADOS x RENUNCIA&quot;;&quot;5&quot;;IF([.Y25]=&quot;FONDOS CREADOS x LIC S/G&quot;;&quot;5&quot;;IF([.Y25]=&quot;FONDOS REMANENTES&quot;;&quot;6&quot;;IF([.Y25]=&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6]"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6]=&quot;BAJA x RENUNCIA&quot;;&quot;1&quot;;IF([.Y26]=&quot;BAJA x JUBILACION&quot;;&quot;1&quot;;IF([.Y26]=&quot;BAJA x FALLECIMIENTO&quot;;&quot;1&quot;;IF([.Y26]=&quot;BAJA x CONCURSO&quot;;&quot;1&quot;;IF([.Y26]=&quot;BAJA x DAR POR TERMINADA&quot;;&quot;1&quot;;IF([.Y26]=&quot;AD-HOC&quot;;&quot;2&quot;;IF([.Y26]=&quot;RECONVERSIÓN&quot;;&quot;3&quot;;IF([.Y26]=&quot;LIC. S/G&quot;;&quot;4&quot;;IF([.Y26]=&quot;PRÓRROGA DE ALTA&quot;;&quot;4&quot;;IF([.Y26]=&quot;FONDOS CREADOS x RENUNCIA&quot;;&quot;5&quot;;IF([.Y26]=&quot;FONDOS CREADOS x LIC S/G&quot;;&quot;5&quot;;IF([.Y26]=&quot;FONDOS REMANENTES&quot;;&quot;6&quot;;IF([.Y26]=&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7]"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7]=&quot;BAJA x RENUNCIA&quot;;&quot;1&quot;;IF([.Y27]=&quot;BAJA x JUBILACION&quot;;&quot;1&quot;;IF([.Y27]=&quot;BAJA x FALLECIMIENTO&quot;;&quot;1&quot;;IF([.Y27]=&quot;BAJA x CONCURSO&quot;;&quot;1&quot;;IF([.Y27]=&quot;BAJA x DAR POR TERMINADA&quot;;&quot;1&quot;;IF([.Y27]=&quot;AD-HOC&quot;;&quot;2&quot;;IF([.Y27]=&quot;RECONVERSIÓN&quot;;&quot;3&quot;;IF([.Y27]=&quot;LIC. S/G&quot;;&quot;4&quot;;IF([.Y27]=&quot;PRÓRROGA DE ALTA&quot;;&quot;4&quot;;IF([.Y27]=&quot;FONDOS CREADOS x RENUNCIA&quot;;&quot;5&quot;;IF([.Y27]=&quot;FONDOS CREADOS x LIC S/G&quot;;&quot;5&quot;;IF([.Y27]=&quot;FONDOS REMANENTES&quot;;&quot;6&quot;;IF([.Y27]=&quot;&quot;;&quot;&quot;;&quot;error if prioridad vacante&quot;)))))))))))))">
            <text:p/>
          </table:table-cell>
          <table:table-cell table:style-name="ce37"/>
          <table:table-cell table:number-columns-repeated="997"/>
        </table:table-row>
        <table:table-row table:style-name="ro4">
          <table:table-cell table:style-name="ce4"/>
          <table:table-cell table:style-name="ce9" table:number-columns-repeated="3"/>
          <table:table-cell table:style-name="ce33" table:number-columns-repeated="2"/>
          <table:table-cell table:style-name="ce36"/>
          <table:table-cell table:style-name="ce37" table:number-columns-repeated="5"/>
          <table:table-cell table:style-name="ce45" table:formula="of:=[.G28]" office:value-type="float" office:value="0" calcext:value-type="float">
            <text:p/>
          </table:table-cell>
          <table:table-cell table:style-name="ce64"/>
          <table:table-cell table:style-name="ce44" table:content-validation-name="val1"/>
          <table:table-cell table:style-name="ce44" table:content-validation-name="val2"/>
          <table:table-cell table:style-name="ce44" table:content-validation-name="val3"/>
          <table:table-cell table:style-name="ce44" table:content-validation-name="val4"/>
          <table:table-cell table:style-name="ce44" table:content-validation-name="val5"/>
          <table:table-cell table:style-name="ce9" table:number-columns-repeated="3"/>
          <table:table-cell table:style-name="ce33" table:number-columns-repeated="2"/>
          <table:table-cell table:style-name="ce9" table:content-validation-name="val6"/>
          <table:table-cell table:style-name="ce25" table:content-validation-name="val7" table:formula="of:=IF([.Y28]=&quot;BAJA x RENUNCIA&quot;;&quot;1&quot;;IF([.Y28]=&quot;BAJA x JUBILACION&quot;;&quot;1&quot;;IF([.Y28]=&quot;BAJA x FALLECIMIENTO&quot;;&quot;1&quot;;IF([.Y28]=&quot;BAJA x CONCURSO&quot;;&quot;1&quot;;IF([.Y28]=&quot;BAJA x DAR POR TERMINADA&quot;;&quot;1&quot;;IF([.Y28]=&quot;AD-HOC&quot;;&quot;2&quot;;IF([.Y28]=&quot;RECONVERSIÓN&quot;;&quot;3&quot;;IF([.Y28]=&quot;LIC. S/G&quot;;&quot;4&quot;;IF([.Y28]=&quot;PRÓRROGA DE ALTA&quot;;&quot;4&quot;;IF([.Y28]=&quot;FONDOS CREADOS x RENUNCIA&quot;;&quot;5&quot;;IF([.Y28]=&quot;FONDOS CREADOS x LIC S/G&quot;;&quot;5&quot;;IF([.Y28]=&quot;FONDOS REMANENTES&quot;;&quot;6&quot;;IF([.Y28]=&quot;&quot;;&quot;&quot;;&quot;error if prioridad vacante&quot;)))))))))))))">
            <text:p/>
          </table:table-cell>
          <table:table-cell table:style-name="ce37"/>
          <table:table-cell table:number-columns-repeated="997"/>
        </table:table-row>
        <table:table-row table:style-name="ro5" table:number-rows-repeated="2">
          <table:table-cell table:style-name="ce26" table:number-columns-repeated="25"/>
          <table:table-cell table:style-name="ce71"/>
          <table:table-cell table:style-name="ce72"/>
          <table:table-cell table:style-name="ce26" table:number-columns-repeated="6"/>
          <table:table-cell table:number-columns-repeated="991"/>
        </table:table-row>
        <table:table-row table:style-name="ro6">
          <table:table-cell table:style-name="ce26" table:number-columns-repeated="25"/>
          <table:table-cell table:style-name="ce71"/>
          <table:table-cell table:style-name="ce72"/>
          <table:table-cell table:style-name="ce26" table:number-columns-repeated="6"/>
          <table:table-cell table:number-columns-repeated="991"/>
        </table:table-row>
        <table:table-row table:style-name="ro5">
          <table:table-cell table:style-name="ce26" table:number-columns-repeated="25"/>
          <table:table-cell table:style-name="ce71"/>
          <table:table-cell table:style-name="ce72"/>
          <table:table-cell table:style-name="ce26" table:number-columns-repeated="6"/>
          <table:table-cell table:number-columns-repeated="991"/>
        </table:table-row>
        <table:table-row table:style-name="ro6" table:number-rows-repeated="4">
          <table:table-cell table:style-name="ce26" table:number-columns-repeated="25"/>
          <table:table-cell table:style-name="ce71"/>
          <table:table-cell table:style-name="ce72"/>
          <table:table-cell table:style-name="ce26" table:number-columns-repeated="6"/>
          <table:table-cell table:number-columns-repeated="991"/>
        </table:table-row>
        <table:table-row table:style-name="ro6" table:number-rows-repeated="3">
          <table:table-cell table:style-name="ce26" table:number-columns-repeated="25"/>
          <table:table-cell table:style-name="ce72" table:number-columns-repeated="2"/>
          <table:table-cell table:style-name="ce26" table:number-columns-repeated="6"/>
          <table:table-cell table:number-columns-repeated="991"/>
        </table:table-row>
        <table:table-row table:style-name="ro6">
          <table:table-cell table:style-name="ce26" table:number-columns-repeated="25"/>
          <table:table-cell table:style-name="ce73"/>
          <table:table-cell table:style-name="ce72"/>
          <table:table-cell table:style-name="ce26" table:number-columns-repeated="6"/>
          <table:table-cell table:number-columns-repeated="991"/>
        </table:table-row>
        <table:table-row table:style-name="ro6" table:number-rows-repeated="38">
          <table:table-cell table:style-name="ce26" table:number-columns-repeated="25"/>
          <table:table-cell table:style-name="ce72" table:number-columns-repeated="2"/>
          <table:table-cell table:style-name="ce26" table:number-columns-repeated="6"/>
          <table:table-cell table:number-columns-repeated="991"/>
        </table:table-row>
        <table:table-row table:style-name="ro6" table:number-rows-repeated="1048497">
          <table:table-cell table:number-columns-repeated="1024"/>
        </table:table-row>
        <table:table-row table:style-name="ro6">
          <table:table-cell table:number-columns-repeated="1024"/>
        </table:table-row>
      </table:table>
      <table:table table:name="Instrucciones" table:style-name="ta1" table:protected="true">
        <loext:table-protection loext:select-protected-cells="true" loext:select-unprotected-cells="true" loext:insert-columns="true" loext:insert-rows="true" loext:delete-columns="true" loext:delete-rows="true"/>
        <office:forms form:automatic-focus="false" form:apply-design-mode="false"/>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28" table:default-cell-style-name="ce49"/>
        <table:table-column table:style-name="co29" table:default-cell-style-name="ce49"/>
        <table:table-column table:style-name="co30" table:default-cell-style-name="ce49"/>
        <table:table-column table:style-name="co5" table:number-columns-repeated="1017" table:default-cell-style-name="ce49"/>
        <table:table-row table:style-name="ro2">
          <table:table-cell table:style-name="ce46" office:value-type="string" calcext:value-type="string">
            <text:p>INSTRUCCIONES</text:p>
          </table:table-cell>
          <table:table-cell table:number-columns-repeated="3"/>
          <table:table-cell table:style-name="ce58" office:value-type="string" calcext:value-type="string">
            <text:p>Versión</text:p>
          </table:table-cell>
          <table:table-cell table:style-name="ce62" table:formula="of:=+['Anexos I y II'.A1]" office:value-type="string" office:string-value="v12" calcext:value-type="string">
            <text:p>v12</text:p>
          </table:table-cell>
          <table:table-cell table:style-name="ce63" office:value-type="date" office:date-value="2016-03-18" calcext:value-type="date">
            <text:p>18/03/16</text:p>
          </table:table-cell>
          <table:table-cell table:number-columns-repeated="1017"/>
        </table:table-row>
        <table:table-row table:style-name="ro6">
          <table:table-cell table:style-name="ce47" office:value-type="float" office:value="1" calcext:value-type="float">
            <text:p>1</text:p>
          </table:table-cell>
          <table:table-cell table:style-name="ce51" office:value-type="string" calcext:value-type="string">
            <text:p>Se deben ordenar todos los participantes del concurso por orden de méritos, incluso aquellos que renuncian al mismo.</text:p>
          </table:table-cell>
          <table:table-cell table:style-name="ce51"/>
          <table:table-cell table:style-name="ce129" table:number-columns-repeated="1021"/>
        </table:table-row>
        <table:table-row table:style-name="ro6">
          <table:table-cell table:style-name="ce47" office:value-type="float" office:value="2" calcext:value-type="float">
            <text:p>2</text:p>
          </table:table-cell>
          <table:table-cell table:style-name="ce51" office:value-type="string" calcext:value-type="string">
            <text:p>Apellido/s como figuran en el DNI.</text:p>
          </table:table-cell>
          <table:table-cell table:style-name="ce51"/>
          <table:table-cell table:style-name="ce129"/>
          <table:table-cell table:style-name="ce129" office:value-type="string" calcext:value-type="string">
            <text:p>Descripción de cambios</text:p>
          </table:table-cell>
          <table:table-cell table:number-columns-repeated="2"/>
          <table:table-cell table:style-name="ce129" table:number-columns-repeated="1017"/>
        </table:table-row>
        <table:table-row table:style-name="ro6">
          <table:table-cell table:style-name="ce47" office:value-type="float" office:value="3" calcext:value-type="float">
            <text:p>3</text:p>
          </table:table-cell>
          <table:table-cell table:style-name="ce51" office:value-type="string" calcext:value-type="string">
            <text:p>Nombre/s completos como figuran en el DNI.</text:p>
          </table:table-cell>
          <table:table-cell table:style-name="ce51"/>
          <table:table-cell table:style-name="ce129"/>
          <table:table-cell table:style-name="ce59" office:value-type="string" calcext:value-type="string">
            <text:p>v03</text:p>
          </table:table-cell>
          <table:table-cell table:style-name="ce63" office:value-type="date" office:date-value="2015-05-19" calcext:value-type="date">
            <text:p>19/05/15</text:p>
          </table:table-cell>
          <table:table-cell table:style-name="ce129" office:value-type="string" calcext:value-type="string">
            <text:p>Se agregó el motivo de vacante “FONDOS REMANENTES” con prioridad 6. Se automatizó la asignación de prioridad al elegir el motivo de vacante. Se agregó el número de versión a los Anexos I y II y a las instrucciones. Se agregó descripción de los cambios para la versión.</text:p>
          </table:table-cell>
          <table:table-cell table:style-name="ce129" table:number-columns-repeated="1017"/>
        </table:table-row>
        <table:table-row table:style-name="ro6">
          <table:table-cell table:style-name="ce47" office:value-type="float" office:value="4" calcext:value-type="float">
            <text:p>4</text:p>
          </table:table-cell>
          <table:table-cell table:style-name="ce126" office:value-type="string" calcext:value-type="string" table:number-columns-spanned="3" table:number-rows-spanned="1">
            <text:p>Para todos los agentes que ya tienen cargos en la FCEyN se debe especificar el Nº Legajo. Sólo si el agente no posee N° Legajo (agentes nuevos) se completará con N° de DNI.</text:p>
          </table:table-cell>
          <table:covered-table-cell table:style-name="ce126"/>
          <table:covered-table-cell table:style-name="ce129"/>
          <table:table-cell table:style-name="ce59" office:value-type="string" calcext:value-type="string">
            <text:p>v04</text:p>
          </table:table-cell>
          <table:table-cell table:style-name="ce63" office:value-type="date" office:date-value="2015-06-03" calcext:value-type="date">
            <text:p>03/06/15</text:p>
          </table:table-cell>
          <table:table-cell table:style-name="ce129" office:value-type="string" calcext:value-type="string">
            <text:p>Anexo II: se agregó la columna “porcentaje” entre SubCargo y “financia con cargo TIPO”. Anexos I y II: se renumeraron las columnas.</text:p>
          </table:table-cell>
          <table:table-cell table:style-name="ce129" table:number-columns-repeated="1017"/>
        </table:table-row>
        <table:table-row table:style-name="ro6">
          <table:table-cell table:style-name="ce47" office:value-type="float" office:value="5" calcext:value-type="float">
            <text:p>5</text:p>
          </table:table-cell>
          <table:table-cell table:style-name="ce51" office:value-type="string" calcext:value-type="string">
            <text:p>Fecha desde cuando se solicita la designación (en caso de ser “a partir del día de la fecha” completar con “DF”).</text:p>
          </table:table-cell>
          <table:table-cell table:style-name="ce51"/>
          <table:table-cell table:style-name="ce129"/>
          <table:table-cell table:style-name="ce59" office:value-type="string" calcext:value-type="string">
            <text:p>v05</text:p>
          </table:table-cell>
          <table:table-cell table:style-name="ce63" office:value-type="date" office:date-value="2015-06-08" calcext:value-type="date">
            <text:p>08/06/15</text:p>
          </table:table-cell>
          <table:table-cell table:style-name="ce129" office:value-type="string" calcext:value-type="string">
            <text:p>Se corrigieron: departamento no editable, número de nota no editable, filas no autoajustaban la altura, columna 7 (SC) no editable.</text:p>
          </table:table-cell>
          <table:table-cell table:style-name="ce129" table:number-columns-repeated="1017"/>
        </table:table-row>
        <table:table-row table:style-name="ro6">
          <table:table-cell table:style-name="ce47" office:value-type="float" office:value="6" calcext:value-type="float">
            <text:p>6</text:p>
          </table:table-cell>
          <table:table-cell table:style-name="ce53" office:value-type="string" calcext:value-type="string">
            <text:p>Fecha hasta cuando se solicita la designación (si no se sabe la fecha de término completar con “HF”)</text:p>
          </table:table-cell>
          <table:table-cell table:style-name="ce53"/>
          <table:table-cell table:style-name="ce54"/>
          <table:table-cell table:style-name="ce60" office:value-type="string" calcext:value-type="string">
            <text:p>v06</text:p>
          </table:table-cell>
          <table:table-cell table:style-name="ce63" office:value-type="date" office:date-value="2015-06-11" calcext:value-type="date">
            <text:p>11/06/15</text:p>
          </table:table-cell>
          <table:table-cell table:style-name="ce54" office:value-type="string" calcext:value-type="string">
            <text:p>Se corrigió la falta de autocompletado en la celda X12. Se agrega el formato .xlsx para compatibilidad con los usuarios de Office 2010. Se incorporó una nueva columna 18: carácter (regular o interino) de la vacante que financia; las columnas siguientes fueron renumeradas.</text:p>
          </table:table-cell>
          <table:table-cell table:style-name="ce54" table:number-columns-repeated="2"/>
          <table:table-cell table:style-name="ce129" table:number-columns-repeated="1015"/>
        </table:table-row>
        <table:table-row table:style-name="ro6">
          <table:table-cell table:style-name="ce47" office:value-type="float" office:value="7" calcext:value-type="float">
            <text:p>7</text:p>
          </table:table-cell>
          <table:table-cell table:style-name="ce51" office:value-type="string" calcext:value-type="string">
            <text:p>SC: número de subcargo.</text:p>
          </table:table-cell>
          <table:table-cell table:style-name="ce51"/>
          <table:table-cell table:style-name="ce129"/>
          <table:table-cell table:style-name="ce59" office:value-type="string" calcext:value-type="string">
            <text:p>v07</text:p>
          </table:table-cell>
          <table:table-cell table:style-name="ce63" office:value-type="date" office:date-value="2015-07-08" calcext:value-type="date">
            <text:p>08/07/15</text:p>
          </table:table-cell>
          <table:table-cell table:style-name="ce129" office:value-type="string" calcext:value-type="string">
            <text:p>Se corrigieron las instrucciones de las columnas 5,6 y 11.</text:p>
          </table:table-cell>
          <table:table-cell table:style-name="ce129" table:number-columns-repeated="1017"/>
        </table:table-row>
        <table:table-row table:style-name="ro6">
          <table:table-cell table:style-name="ce47" office:value-type="float" office:value="8" calcext:value-type="float">
            <text:p>8</text:p>
          </table:table-cell>
          <table:table-cell table:style-name="ce51" office:value-type="string" calcext:value-type="string">
            <text:p>Renuncia al orden de mérito: marcar con una “X” si la persona renuncia al orden de mérito.</text:p>
          </table:table-cell>
          <table:table-cell table:style-name="ce51"/>
          <table:table-cell table:style-name="ce129"/>
          <table:table-cell table:style-name="ce59" office:value-type="string" calcext:value-type="string">
            <text:p>v08</text:p>
          </table:table-cell>
          <table:table-cell table:style-name="ce63" office:value-type="date" office:date-value="2015-07-20" calcext:value-type="date">
            <text:p>20/07/15</text:p>
          </table:table-cell>
          <table:table-cell table:style-name="ce129" office:value-type="string" calcext:value-type="string">
            <text:p>Se agregó el motivo de vacante “PRÓRROGA DE ALTA” con prioridad 4. Se mejoraron las instrucciones para las columnas 22 y 23. Se redujo el ancho de la columna 26, se achicaron los márgenes izquierdo y derecho y se agrandó la escala de impresión, para que se imprima en letra más grande.</text:p>
          </table:table-cell>
          <table:table-cell table:style-name="ce129" table:number-columns-repeated="1017"/>
        </table:table-row>
        <table:table-row table:style-name="ro6">
          <table:table-cell table:style-name="ce47" office:value-type="float" office:value="9" calcext:value-type="float">
            <text:p>9</text:p>
          </table:table-cell>
          <table:table-cell table:style-name="ce126" office:value-type="string" calcext:value-type="string" table:number-columns-spanned="3" table:number-rows-spanned="1">
            <text:p>Licencia: marcar con una “X” si solicita licencia en el cargo en el cual se solicita la designación (la licencia se debe solicitar mediante formulario aparte con la correspondiente nota del interesado).</text:p>
          </table:table-cell>
          <table:covered-table-cell table:style-name="ce126"/>
          <table:covered-table-cell table:style-name="ce129"/>
          <table:table-cell table:style-name="ce59" office:value-type="string" calcext:value-type="string">
            <text:p>v09</text:p>
          </table:table-cell>
          <table:table-cell table:style-name="ce63" office:value-type="date" office:date-value="2015-08-10" calcext:value-type="date">
            <text:p>10/08/15</text:p>
          </table:table-cell>
          <table:table-cell table:style-name="ce129" office:value-type="string" calcext:value-type="string">
            <text:p>Se modificó el formato de celdas de la columna 13 para que no aparezcan ceros cuando está vacía la celda de columna 7; se agregó la fecha de la versión en la descripción de cambios; se arregló el nombre del departamento en el Anexo II, se presentan los anexos sin datos, y se deja una hoja con un ejemplo.</text:p>
          </table:table-cell>
          <table:table-cell table:style-name="ce129" table:number-columns-repeated="1017"/>
        </table:table-row>
        <table:table-row table:style-name="ro6">
          <table:table-cell table:style-name="ce47" office:value-type="float" office:value="10" calcext:value-type="float">
            <text:p>10</text:p>
          </table:table-cell>
          <table:table-cell table:style-name="ce51" office:value-type="string" calcext:value-type="string">
            <text:p>Doble docencia: marcar con una “X” si opta por tomar dos cargos.</text:p>
          </table:table-cell>
          <table:table-cell table:style-name="ce51"/>
          <table:table-cell table:style-name="ce129"/>
          <table:table-cell table:style-name="ce59" office:value-type="string" calcext:value-type="string">
            <text:p>v10</text:p>
          </table:table-cell>
          <table:table-cell table:style-name="ce63" office:value-type="date" office:date-value="2016-03-18" calcext:value-type="date">
            <text:p>18/03/16</text:p>
          </table:table-cell>
          <table:table-cell table:style-name="ce129" office:value-type="string" calcext:value-type="string">
            <text:p>Columna 26: donde decía “cargos financiados anteriormente” dice “otros cargos financiados por la vacante durante el último año. <text:span text:style-name="T10">[Cargo, SC,  apellido e inicial del nombre, N.º legajo, fecha desde/hasta cuándo se lo financió]</text:span>”; Columna 27: donde decía “se tramita por expediente” dice “Número de expediente de la vacante”. Instrucciones columna 26: donde decía “fecha  hasta cuando se lo financió (H.31/12/14)” ahora dice “fecha desde y hasta cuando se lo financió (D. 01/03/14 – H.31/12/14)”. Se arregló el autoajuste de tamaño en la columna 26.</text:p>
          </table:table-cell>
          <table:table-cell table:style-name="ce129" table:number-columns-repeated="1017"/>
        </table:table-row>
        <table:table-row table:style-name="ro6">
          <table:table-cell table:style-name="ce47" office:value-type="float" office:value="11" calcext:value-type="float">
            <text:p>11</text:p>
          </table:table-cell>
          <table:table-cell table:style-name="ce51" office:value-type="string" calcext:value-type="string">
            <text:p>Prórroga de alta: marcar con una “X” si solicita prórroga de alta (la prórroga se debe solicitar por nota aparte).</text:p>
          </table:table-cell>
          <table:table-cell table:style-name="ce51"/>
          <table:table-cell table:style-name="ce129"/>
          <table:table-cell table:style-name="ce59" office:value-type="string" calcext:value-type="string">
            <text:p>v11</text:p>
          </table:table-cell>
          <table:table-cell table:style-name="ce63" office:value-type="date" office:date-value="2016-08-25" calcext:value-type="date">
            <text:p>25/08/16</text:p>
          </table:table-cell>
          <table:table-cell table:style-name="ce129" office:value-type="string" calcext:value-type="string">
            <text:p>Se agrego Col (15) Mes/Periodo y se elimino col (26) Cargos financiados anteriormente</text:p>
          </table:table-cell>
          <table:table-cell table:style-name="ce129" table:number-columns-repeated="1017"/>
        </table:table-row>
        <table:table-row table:style-name="ro6">
          <table:table-cell table:style-name="ce47" office:value-type="float" office:value="12" calcext:value-type="float">
            <text:p>12</text:p>
          </table:table-cell>
          <table:table-cell table:style-name="ce51" office:value-type="string" calcext:value-type="string">
            <text:p>Alta Condicionada a Título: marcar con una “X” si se solicita el alta condicionada a la obtención del título (no para Ayudantes 2°)</text:p>
          </table:table-cell>
          <table:table-cell table:style-name="ce51"/>
          <table:table-cell table:style-name="ce129"/>
          <table:table-cell table:style-name="ce144" office:value-type="string" calcext:value-type="string">
            <text:p>v12</text:p>
          </table:table-cell>
          <table:table-cell table:style-name="ce148" office:value-type="date" office:date-value="2022-05-10" calcext:value-type="date">
            <text:p>10/05/22</text:p>
          </table:table-cell>
          <table:table-cell table:style-name="ce149" office:value-type="string" calcext:value-type="string">
            <text:p>Se agregaron los campos Nº de Expte (ComDoc) y Nº de EE (GDE). Y se aumentó el alto de la fila 1 para que entren los caracteres de los documentos de GDE.</text:p>
          </table:table-cell>
          <table:table-cell table:style-name="ce129" table:number-columns-repeated="1017"/>
        </table:table-row>
        <table:table-row table:style-name="ro6">
          <table:table-cell table:style-name="ce47" office:value-type="float" office:value="13" calcext:value-type="float">
            <text:p>13</text:p>
          </table:table-cell>
          <table:table-cell table:style-name="ce48" office:value-type="string" calcext:value-type="string">
            <text:p>AUTOCOMPLETA con el valor de la columna 7</text:p>
          </table:table-cell>
          <table:table-cell table:style-name="ce48"/>
          <table:table-cell table:style-name="ce129" table:number-columns-repeated="3"/>
          <table:table-cell table:style-name="ce54"/>
          <table:table-cell table:style-name="ce129" table:number-columns-repeated="1017"/>
        </table:table-row>
        <table:table-row table:style-name="ro6">
          <table:table-cell table:style-name="ce47" office:value-type="float" office:value="14" calcext:value-type="float">
            <text:p>14</text:p>
          </table:table-cell>
          <table:table-cell table:style-name="ce48" office:value-type="string" calcext:value-type="string">
            <text:p>Porcentaje del cargo que financia utilizado para esta designación</text:p>
          </table:table-cell>
          <table:table-cell table:style-name="ce48"/>
          <table:table-cell table:style-name="ce129" table:number-columns-repeated="3"/>
          <table:table-cell table:style-name="ce54"/>
          <table:table-cell table:style-name="ce129" table:number-columns-repeated="1017"/>
        </table:table-row>
        <table:table-row table:style-name="ro6">
          <table:table-cell table:style-name="ce47" office:value-type="float" office:value="15" calcext:value-type="float">
            <text:p>15</text:p>
          </table:table-cell>
          <table:table-cell table:style-name="ce53" office:value-type="string" calcext:value-type="string">
            <text:p>Indicar mes y periodo utilizado del cargo vacante</text:p>
          </table:table-cell>
          <table:table-cell table:style-name="ce53"/>
          <table:table-cell table:style-name="ce54" table:number-columns-repeated="5"/>
          <table:table-cell table:style-name="ce129" table:number-columns-repeated="1016"/>
        </table:table-row>
        <table:table-row table:style-name="ro6">
          <table:table-cell table:style-name="ce47" office:value-type="float" office:value="16" calcext:value-type="float">
            <text:p>16</text:p>
          </table:table-cell>
          <table:table-cell table:style-name="ce53" office:value-type="string" calcext:value-type="string">
            <text:p>Seleccionar un tipo de cargo de la lista desplegable: TIT / ASO / ADJ / JTP / Ay1 / Ay2</text:p>
          </table:table-cell>
          <table:table-cell table:style-name="ce53"/>
          <table:table-cell table:style-name="ce54" table:number-columns-repeated="5"/>
          <table:table-cell table:style-name="ce129" table:number-columns-repeated="1016"/>
        </table:table-row>
        <table:table-row table:style-name="ro6">
          <table:table-cell table:style-name="ce47" office:value-type="float" office:value="17" calcext:value-type="float">
            <text:p>17</text:p>
          </table:table-cell>
          <table:table-cell table:style-name="ce53" office:value-type="string" calcext:value-type="string">
            <text:p>Seleccionar una dedicación de la lista desplegable: DE / DSEMI / DP </text:p>
          </table:table-cell>
          <table:table-cell table:style-name="ce53"/>
          <table:table-cell table:style-name="ce54" table:number-columns-repeated="4"/>
          <table:table-cell table:style-name="ce129" table:number-columns-repeated="1017"/>
        </table:table-row>
        <table:table-row table:style-name="ro6">
          <table:table-cell table:style-name="ce47" office:value-type="float" office:value="18" calcext:value-type="float">
            <text:p>18</text:p>
          </table:table-cell>
          <table:table-cell table:style-name="ce53" office:value-type="string" calcext:value-type="string">
            <text:p>Subcargo del cargo vacante.</text:p>
          </table:table-cell>
          <table:table-cell table:style-name="ce53"/>
          <table:table-cell table:style-name="ce54" table:number-columns-repeated="4"/>
          <table:table-cell table:style-name="ce129" table:number-columns-repeated="1017"/>
        </table:table-row>
        <table:table-row table:style-name="ro6">
          <table:table-cell table:style-name="ce47" office:value-type="float" office:value="19" calcext:value-type="float">
            <text:p>19</text:p>
          </table:table-cell>
          <table:table-cell table:style-name="ce53" office:value-type="string" calcext:value-type="string">
            <text:p>Carácter de la vacante que financia.</text:p>
          </table:table-cell>
          <table:table-cell table:style-name="ce53"/>
          <table:table-cell table:style-name="ce54" table:number-columns-repeated="4"/>
          <table:table-cell table:style-name="ce129" table:number-columns-repeated="1017"/>
        </table:table-row>
        <table:table-row table:style-name="ro6">
          <table:table-cell table:style-name="ce47" office:value-type="float" office:value="20" calcext:value-type="float">
            <text:p>20</text:p>
          </table:table-cell>
          <table:table-cell table:style-name="ce53" office:value-type="string" calcext:value-type="string">
            <text:p>Apellido/s como figuran en el DNI.</text:p>
          </table:table-cell>
          <table:table-cell table:style-name="ce53"/>
          <table:table-cell table:style-name="ce54" table:number-columns-repeated="3"/>
          <table:table-cell table:style-name="ce129" table:number-columns-repeated="1018"/>
        </table:table-row>
        <table:table-row table:style-name="ro6">
          <table:table-cell table:style-name="ce47" office:value-type="float" office:value="21" calcext:value-type="float">
            <text:p>21</text:p>
          </table:table-cell>
          <table:table-cell table:style-name="ce51" office:value-type="string" calcext:value-type="string">
            <text:p>Nombre/s completos como figuran en el DNI.</text:p>
          </table:table-cell>
          <table:table-cell table:style-name="ce51"/>
          <table:table-cell table:style-name="ce129" table:number-columns-repeated="1021"/>
        </table:table-row>
        <table:table-row table:style-name="ro6">
          <table:table-cell table:style-name="ce47" office:value-type="float" office:value="22" calcext:value-type="float">
            <text:p>22</text:p>
          </table:table-cell>
          <table:table-cell table:style-name="ce51" office:value-type="string" calcext:value-type="string">
            <text:p>Número de legajo.</text:p>
          </table:table-cell>
          <table:table-cell table:style-name="ce51"/>
          <table:table-cell table:style-name="ce129" table:number-columns-repeated="3"/>
          <table:table-cell table:style-name="ce54"/>
          <table:table-cell table:style-name="ce129" table:number-columns-repeated="1017"/>
        </table:table-row>
        <table:table-row table:style-name="ro6">
          <table:table-cell table:style-name="ce47" office:value-type="float" office:value="23" calcext:value-type="float">
            <text:p>23</text:p>
          </table:table-cell>
          <table:table-cell table:style-name="ce53" office:value-type="string" calcext:value-type="string">
            <text:p>Fecha DESDE cuándo el cargo está vacante (fecha de BAJA)</text:p>
          </table:table-cell>
          <table:table-cell table:style-name="ce53"/>
          <table:table-cell table:style-name="ce54" table:number-columns-repeated="4"/>
          <table:table-cell table:style-name="ce129" table:number-columns-repeated="1017"/>
        </table:table-row>
        <table:table-row table:style-name="ro7">
          <table:table-cell table:style-name="ce47" office:value-type="float" office:value="24" calcext:value-type="float">
            <text:p>24</text:p>
          </table:table-cell>
          <table:table-cell table:style-name="ce53" office:value-type="string" calcext:value-type="string">
            <text:p>Fecha HASTA cuándo el cargo está vacante (fecha de finalización de LICENCIA ó PRÓRROGA DE ALTA).</text:p>
          </table:table-cell>
          <table:table-cell table:style-name="ce53"/>
          <table:table-cell table:style-name="ce54" table:number-columns-repeated="4"/>
          <table:table-cell table:style-name="ce129"/>
          <table:table-cell table:style-name="ce154"/>
          <table:table-cell table:style-name="ce129" table:number-columns-repeated="1015"/>
        </table:table-row>
        <table:table-row table:style-name="ro6">
          <table:table-cell table:style-name="ce47" office:value-type="float" office:value="25" calcext:value-type="float">
            <text:p>25</text:p>
          </table:table-cell>
          <table:table-cell table:style-name="ce53" office:value-type="string" calcext:value-type="string">
            <text:p>Seleccionar un motivo de vacante de la lista desplegable</text:p>
          </table:table-cell>
          <table:table-cell table:style-name="ce53"/>
          <table:table-cell table:style-name="ce54" table:number-columns-repeated="6"/>
          <table:table-cell table:style-name="ce129" table:number-columns-repeated="1015"/>
        </table:table-row>
        <table:table-row table:style-name="ro6">
          <table:table-cell table:style-name="ce47"/>
          <table:table-cell table:style-name="ce54" office:value-type="string" calcext:value-type="string">
            <text:p>- BAJA x RENUNCIA</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BAJA x JUBILACION</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BAJA x FALLECIMIENTO</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BAJA x CONCURSO</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BAJA x DAR POR TERMINADA (incluyendo Baja por Cambio de SC)</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AD-HOC (cargos otorgados por la comisión ad-hoc)</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RECONVERSIÓN</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LIC. S/G (todos los motivos incluyendo Lic. por maternidad)</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PRÓRROGA DE ALTA</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FONDOS CREADOS x RENUNCIA</text:p>
          </table:table-cell>
          <table:table-cell table:style-name="ce54"/>
          <table:table-cell/>
          <table:table-cell table:style-name="ce54" table:number-columns-repeated="5"/>
          <table:table-cell table:style-name="ce129" table:number-columns-repeated="1015"/>
        </table:table-row>
        <table:table-row table:style-name="ro6">
          <table:table-cell table:style-name="ce47"/>
          <table:table-cell table:style-name="ce54" office:value-type="string" calcext:value-type="string">
            <text:p>- FONDOS CREADOS x LIC S/G</text:p>
          </table:table-cell>
          <table:table-cell table:style-name="ce54"/>
          <table:table-cell/>
          <table:table-cell table:style-name="ce54" table:number-columns-repeated="2"/>
          <table:table-cell table:style-name="ce129"/>
          <table:table-cell table:style-name="ce54" table:number-columns-repeated="2"/>
          <table:table-cell table:style-name="ce129" table:number-columns-repeated="1015"/>
        </table:table-row>
        <table:table-row table:style-name="ro6">
          <table:table-cell table:style-name="ce47"/>
          <table:table-cell table:style-name="ce54" office:value-type="string" calcext:value-type="string">
            <text:p>- FONDOS REMANENTES</text:p>
          </table:table-cell>
          <table:table-cell table:style-name="ce54"/>
          <table:table-cell/>
          <table:table-cell table:style-name="ce54" table:number-columns-repeated="2"/>
          <table:table-cell table:style-name="ce129"/>
          <table:table-cell table:style-name="ce54" table:number-columns-repeated="2"/>
          <table:table-cell table:style-name="ce129" table:number-columns-repeated="1015"/>
        </table:table-row>
        <table:table-row table:style-name="ro8">
          <table:table-cell table:style-name="ce47" office:value-type="float" office:value="26" calcext:value-type="float">
            <text:p>26</text:p>
          </table:table-cell>
          <table:table-cell table:style-name="ce51" office:value-type="string" calcext:value-type="string">
            <text:p>AUTOCOMPLETA la prioridad de la vacante, determinada por el motivo. Las prioridades deben respetar un orden ascendente.</text:p>
          </table:table-cell>
          <table:table-cell table:style-name="ce51"/>
          <table:table-cell table:style-name="ce129" table:number-columns-repeated="3"/>
          <table:table-cell table:style-name="ce54"/>
          <table:table-cell table:style-name="ce129" table:number-columns-repeated="1017"/>
        </table:table-row>
        <table:table-row table:style-name="ro6">
          <table:table-cell table:style-name="ce47" office:value-type="float" office:value="27" calcext:value-type="float">
            <text:p>27</text:p>
          </table:table-cell>
          <table:table-cell table:style-name="ce53" office:value-type="string" calcext:value-type="string">
            <text:p>Número de expediente por el que se tramita la vacante.</text:p>
          </table:table-cell>
          <table:table-cell table:style-name="ce53"/>
          <table:table-cell table:style-name="ce54" table:number-columns-repeated="3"/>
          <table:table-cell table:style-name="ce129" table:number-columns-repeated="1018"/>
        </table:table-row>
        <table:table-row table:style-name="ro9">
          <table:table-cell table:style-name="ce48"/>
          <table:table-cell table:style-name="ce129" table:number-columns-repeated="1023"/>
        </table:table-row>
        <table:table-row table:style-name="ro6">
          <table:table-cell/>
          <table:table-cell table:style-name="ce56" office:value-type="string" calcext:value-type="string">
            <text:p>CLASIFICACIÓN DE VACANTES SEGÚN PRIORIDAD</text:p>
          </table:table-cell>
          <table:table-cell table:style-name="ce56"/>
          <table:table-cell table:style-name="ce129" table:number-columns-repeated="1021"/>
        </table:table-row>
        <table:table-row table:style-name="ro6">
          <table:table-cell/>
          <table:table-cell table:style-name="ce48" office:value-type="string" calcext:value-type="string">
            <text:p>Prioridad 1</text:p>
          </table:table-cell>
          <table:table-cell table:style-name="ce48"/>
          <table:table-cell table:style-name="ce129" office:value-type="string" calcext:value-type="string">
            <text:p>Vacante: baja/RENUNCIA.</text:p>
          </table:table-cell>
          <table:table-cell table:style-name="ce129" table:number-columns-repeated="1020"/>
        </table:table-row>
        <table:table-row table:style-name="ro6">
          <table:table-cell/>
          <table:table-cell table:style-name="ce48" office:value-type="string" calcext:value-type="string">
            <text:p>Prioridad 1</text:p>
          </table:table-cell>
          <table:table-cell table:style-name="ce48"/>
          <table:table-cell table:style-name="ce129" office:value-type="string" calcext:value-type="string">
            <text:p>Vacante: baja/JUBILACIÓN.</text:p>
          </table:table-cell>
          <table:table-cell table:style-name="ce129" table:number-columns-repeated="1020"/>
        </table:table-row>
        <table:table-row table:style-name="ro6">
          <table:table-cell/>
          <table:table-cell table:style-name="ce48" office:value-type="string" calcext:value-type="string">
            <text:p>Prioridad 1</text:p>
          </table:table-cell>
          <table:table-cell table:style-name="ce48"/>
          <table:table-cell table:style-name="ce54" office:value-type="string" calcext:value-type="string">
            <text:p>Vacante: baja/FALLECIMIENTO</text:p>
          </table:table-cell>
          <table:table-cell table:style-name="ce129" table:number-columns-repeated="1020"/>
        </table:table-row>
        <table:table-row table:style-name="ro6">
          <table:table-cell/>
          <table:table-cell table:style-name="ce48" office:value-type="string" calcext:value-type="string">
            <text:p>Prioridad 1</text:p>
          </table:table-cell>
          <table:table-cell table:style-name="ce48"/>
          <table:table-cell table:style-name="ce129" office:value-type="string" calcext:value-type="string">
            <text:p>Vacante: baja/CONCURSO</text:p>
          </table:table-cell>
          <table:table-cell table:style-name="ce129" table:number-columns-repeated="1020"/>
        </table:table-row>
        <table:table-row table:style-name="ro6">
          <table:table-cell/>
          <table:table-cell table:style-name="ce48" office:value-type="string" calcext:value-type="string">
            <text:p>Prioridad 1</text:p>
          </table:table-cell>
          <table:table-cell table:style-name="ce48"/>
          <table:table-cell table:style-name="ce129" office:value-type="string" calcext:value-type="string">
            <text:p>Vacante: baja/DAR POR TERMINADA</text:p>
          </table:table-cell>
          <table:table-cell table:style-name="ce129" table:number-columns-repeated="1020"/>
        </table:table-row>
        <table:table-row table:style-name="ro6">
          <table:table-cell/>
          <table:table-cell table:style-name="ce48" office:value-type="string" calcext:value-type="string">
            <text:p>Prioridad 2</text:p>
          </table:table-cell>
          <table:table-cell table:style-name="ce48"/>
          <table:table-cell table:style-name="ce129" office:value-type="string" calcext:value-type="string">
            <text:p>Vacante: cargos otorgados por la comisión AD-HOC.</text:p>
          </table:table-cell>
          <table:table-cell table:style-name="ce129" table:number-columns-repeated="1020"/>
        </table:table-row>
        <table:table-row table:style-name="ro6">
          <table:table-cell/>
          <table:table-cell table:style-name="ce48" office:value-type="string" calcext:value-type="string">
            <text:p>Prioridad 3</text:p>
          </table:table-cell>
          <table:table-cell table:style-name="ce48"/>
          <table:table-cell table:style-name="ce129" office:value-type="string" calcext:value-type="string">
            <text:p>Vacante: RECONVERSIÓN de otros cargos.</text:p>
          </table:table-cell>
          <table:table-cell table:style-name="ce129" table:number-columns-repeated="1020"/>
        </table:table-row>
        <table:table-row table:style-name="ro6">
          <table:table-cell/>
          <table:table-cell table:style-name="ce48" office:value-type="string" calcext:value-type="string">
            <text:p>Prioridad 4</text:p>
          </table:table-cell>
          <table:table-cell table:style-name="ce48"/>
          <table:table-cell table:style-name="ce129" office:value-type="string" calcext:value-type="string">
            <text:p>Vacante: LICENCIA SIN GOCE DE SUELDO</text:p>
          </table:table-cell>
          <table:table-cell table:style-name="ce129" table:number-columns-repeated="1020"/>
        </table:table-row>
        <table:table-row table:style-name="ro6">
          <table:table-cell/>
          <table:table-cell table:style-name="ce48" office:value-type="string" calcext:value-type="string">
            <text:p>Prioridad 4</text:p>
          </table:table-cell>
          <table:table-cell table:style-name="ce48"/>
          <table:table-cell table:style-name="ce129" office:value-type="string" calcext:value-type="string">
            <text:p>Vacante: PRÓRROGA DE ALTA</text:p>
          </table:table-cell>
          <table:table-cell table:style-name="ce129" table:number-columns-repeated="1020"/>
        </table:table-row>
        <table:table-row table:style-name="ro6">
          <table:table-cell/>
          <table:table-cell table:style-name="ce48" office:value-type="string" calcext:value-type="string">
            <text:p>Prioridad 5 </text:p>
          </table:table-cell>
          <table:table-cell table:style-name="ce48"/>
          <table:table-cell table:style-name="ce129" office:value-type="string" calcext:value-type="string">
            <text:p>Vacante: Fondos de otros cargos por RENUNCIA</text:p>
          </table:table-cell>
          <table:table-cell table:style-name="ce129" table:number-columns-repeated="1020"/>
        </table:table-row>
        <table:table-row table:style-name="ro6">
          <table:table-cell/>
          <table:table-cell table:style-name="ce48" office:value-type="string" calcext:value-type="string">
            <text:p>Prioridad 5 </text:p>
          </table:table-cell>
          <table:table-cell table:style-name="ce48"/>
          <table:table-cell table:style-name="ce129" office:value-type="string" calcext:value-type="string">
            <text:p>Vacante: Fondos de otros cargos por LICENCIA SIN GOCE DE SUELDO</text:p>
          </table:table-cell>
          <table:table-cell table:style-name="ce129" table:number-columns-repeated="2"/>
          <table:table-cell table:style-name="ce61"/>
          <table:table-cell table:style-name="ce129" table:number-columns-repeated="1017"/>
        </table:table-row>
        <table:table-row table:style-name="ro6">
          <table:table-cell/>
          <table:table-cell table:style-name="ce48" office:value-type="string" calcext:value-type="string">
            <text:p>Prioridad 6</text:p>
          </table:table-cell>
          <table:table-cell table:style-name="ce48"/>
          <table:table-cell table:style-name="ce129" office:value-type="string" calcext:value-type="string">
            <text:p>Vacante: Fondos remanentes</text:p>
          </table:table-cell>
          <table:table-cell table:style-name="ce61" table:number-columns-repeated="2"/>
          <table:table-cell table:style-name="ce57"/>
          <table:table-cell table:style-name="ce61" table:number-columns-repeated="1017"/>
        </table:table-row>
        <table:table-row table:style-name="ro10">
          <table:table-cell table:style-name="ce50" office:value-type="string" calcext:value-type="string">
            <text:p>En caso de necesidad, agregar filas hasta agotar el orden de méritos.</text:p>
          </table:table-cell>
          <table:table-cell/>
          <table:table-cell table:style-name="ce50"/>
          <table:table-cell table:style-name="ce57" table:number-columns-repeated="3"/>
          <table:table-cell/>
          <table:table-cell table:style-name="ce57" table:number-columns-repeated="1017"/>
        </table:table-row>
        <table:table-row table:style-name="ro7" table:number-rows-repeated="1048520">
          <table:table-cell table:number-columns-repeated="1024"/>
        </table:table-row>
        <table:table-row table:style-name="ro7">
          <table:table-cell table:number-columns-repeated="1024"/>
        </table:table-row>
      </table:table>
      <table:table table:name="Ejemplo Anexos I y II" table:style-name="ta1">
        <office:forms form:automatic-focus="false" form:apply-design-mode="false"/>
        <table:table-column table:style-name="co1" table:default-cell-style-name="ce151"/>
        <table:table-column table:style-name="co2" table:default-cell-style-name="ce151"/>
        <table:table-column table:style-name="co31" table:default-cell-style-name="ce151"/>
        <table:table-column table:style-name="co5" table:default-cell-style-name="ce151"/>
        <table:table-column table:style-name="co23" table:default-cell-style-name="ce151"/>
        <table:table-column table:style-name="co5" table:default-cell-style-name="ce151"/>
        <table:table-column table:style-name="co32" table:default-cell-style-name="ce151"/>
        <table:table-column table:style-name="co9" table:number-columns-repeated="3" table:default-cell-style-name="ce151"/>
        <table:table-column table:style-name="co33" table:default-cell-style-name="ce151"/>
        <table:table-column table:style-name="co9" table:default-cell-style-name="ce151"/>
        <table:table-column table:style-name="co34" table:default-cell-style-name="ce151"/>
        <table:table-column table:style-name="co35" table:default-cell-style-name="ce151"/>
        <table:table-column table:style-name="co36" table:default-cell-style-name="ce151"/>
        <table:table-column table:style-name="co29" table:default-cell-style-name="ce151"/>
        <table:table-column table:style-name="co37" table:default-cell-style-name="ce151"/>
        <table:table-column table:style-name="co17" table:default-cell-style-name="ce151"/>
        <table:table-column table:style-name="co38" table:default-cell-style-name="ce151"/>
        <table:table-column table:style-name="co39" table:default-cell-style-name="ce151"/>
        <table:table-column table:style-name="co40" table:default-cell-style-name="ce151"/>
        <table:table-column table:style-name="co20" table:default-cell-style-name="ce151"/>
        <table:table-column table:style-name="co21" table:default-cell-style-name="ce151"/>
        <table:table-column table:style-name="co23" table:default-cell-style-name="ce151"/>
        <table:table-column table:style-name="co41" table:default-cell-style-name="ce112"/>
        <table:table-column table:style-name="co42" table:default-cell-style-name="ce112"/>
        <table:table-column table:style-name="co5" table:number-columns-repeated="998" table:default-cell-style-name="ce151"/>
        <table:table-row table:style-name="ro11">
          <table:table-cell table:style-name="ce22" office:value-type="string" calcext:value-type="string">
            <text:p>v12</text:p>
          </table:table-cell>
          <table:table-cell table:style-name="ce27" office:value-type="string" calcext:value-type="string">
            <text:p>N<text:span text:style-name="T1">o </text:span><text:span text:style-name="T2">de nota/ Solicitud:</text:span></text:p>
          </table:table-cell>
          <table:table-cell table:style-name="ce157" office:value-type="string" calcext:value-type="string">
            <text:p>101/15</text:p>
          </table:table-cell>
          <table:table-cell table:style-name="ce158" office:value-type="string" calcext:value-type="string">
            <text:p>Nº EE: (GDE)</text:p>
          </table:table-cell>
          <table:table-cell table:style-name="ce159" office:value-type="string" calcext:value-type="string" table:number-columns-spanned="3" table:number-rows-spanned="1">
            <text:p>EX-2022-02565574- -UBA-COMPUTACION#FCEN</text:p>
          </table:table-cell>
          <table:covered-table-cell table:style-name="ce34"/>
          <table:covered-table-cell table:style-name="ce159"/>
          <table:table-cell table:style-name="ce158" office:value-type="string" calcext:value-type="string">
            <text:p>Nº Expte:</text:p>
          </table:table-cell>
          <table:table-cell table:style-name="ce38" office:value-type="string" calcext:value-type="string" table:number-columns-spanned="2" table:number-rows-spanned="1">
            <text:p>EXP-EXA:0002140/2019</text:p>
          </table:table-cell>
          <table:covered-table-cell table:style-name="ce39"/>
          <table:table-cell table:style-name="ce40" office:value-type="string" calcext:value-type="string">
            <text:p>Departamento:</text:p>
          </table:table-cell>
          <table:table-cell table:style-name="ce97" office:value-type="string" calcext:value-type="string">
            <text:p>Computación</text:p>
          </table:table-cell>
          <table:table-cell table:style-name="ce43" table:formula="of:=+[.A1]" office:value-type="string" office:string-value="v12" calcext:value-type="string">
            <text:p>v12</text:p>
          </table:table-cell>
          <table:table-cell table:style-name="ce158" office:value-type="string" calcext:value-type="string" table:number-columns-spanned="2" table:number-rows-spanned="1">
            <text:p>Nº de nota/ Solicitud:</text:p>
          </table:table-cell>
          <table:covered-table-cell table:style-name="ce158"/>
          <table:table-cell table:style-name="ce30" table:formula="of:=[.C1]" office:value-type="string" office:string-value="101/15" calcext:value-type="string" table:number-columns-spanned="3" table:number-rows-spanned="1">
            <text:p>101/15</text:p>
          </table:table-cell>
          <table:covered-table-cell table:number-columns-repeated="2" table:style-name="ce157"/>
          <table:table-cell table:style-name="ce66" table:formula="of:=[.D1]" office:value-type="string" office:string-value="Nº EE: (GDE)" calcext:value-type="string">
            <text:p>Nº EE: (GDE)</text:p>
          </table:table-cell>
          <table:table-cell table:style-name="ce67" table:formula="of:=[.E1]" office:value-type="string" office:string-value="EX-2022-02565574- -UBA-COMPUTACION#FCEN" calcext:value-type="string">
            <text:p>EX-2022-02565574- -UBA-COMPUTACION#FCEN</text:p>
          </table:table-cell>
          <table:table-cell table:style-name="ce108" table:formula="of:=[.H1]" office:value-type="string" office:string-value="Nº Expte:" calcext:value-type="string">
            <text:p>Nº Expte:</text:p>
          </table:table-cell>
          <table:table-cell table:style-name="ce186" table:formula="of:=[.I1]" office:value-type="string" office:string-value="EXP-EXA:0002140/2019" calcext:value-type="string" table:number-columns-spanned="3" table:number-rows-spanned="1">
            <text:p>EXP-EXA:0002140/2019</text:p>
          </table:table-cell>
          <table:covered-table-cell table:number-columns-repeated="2" table:style-name="ce186"/>
          <table:table-cell table:style-name="ce66" table:formula="of:=[.K1]" office:value-type="string" office:string-value="Departamento:" calcext:value-type="string">
            <text:p>Departamento:</text:p>
          </table:table-cell>
          <table:table-cell table:style-name="ce70" table:formula="of:=[.L1]" office:value-type="string" office:string-value="Computación" calcext:value-type="string" table:number-columns-spanned="2" table:number-rows-spanned="1">
            <text:p>Computación</text:p>
          </table:table-cell>
          <table:covered-table-cell table:style-name="ce75"/>
          <table:table-cell table:number-columns-repeated="997"/>
        </table:table-row>
        <table:table-row table:style-name="ro12">
          <table:table-cell table:style-name="ce80" office:value-type="string" calcext:value-type="string" table:number-columns-spanned="12" table:number-rows-spanned="1">
            <text:p>ANEXO I: DESIGNACIONES</text:p>
          </table:table-cell>
          <table:covered-table-cell table:number-columns-repeated="10" table:style-name="ce86"/>
          <table:covered-table-cell table:style-name="ce98"/>
          <table:table-cell table:style-name="ce173" office:value-type="string" calcext:value-type="string" table:number-columns-spanned="15" table:number-rows-spanned="1">
            <text:p>ANEXO II: FINANCIAMIENTO</text:p>
          </table:table-cell>
          <table:covered-table-cell table:style-name="ce173"/>
          <table:covered-table-cell table:number-columns-repeated="11" table:style-name="ce86"/>
          <table:covered-table-cell table:style-name="ce98"/>
          <table:covered-table-cell/>
          <table:table-cell table:number-columns-repeated="997"/>
        </table:table-row>
        <table:table-row table:style-name="ro13">
          <table:table-cell table:style-name="ce81" office:value-type="string" calcext:value-type="string">
            <text:p>(1)</text:p>
            <text:p>ORDEN</text:p>
            <text:p>DE</text:p>
            <text:p>MÉRITO</text:p>
          </table:table-cell>
          <table:table-cell table:style-name="ce81" office:value-type="string" calcext:value-type="string">
            <text:p>(2)</text:p>
            <text:p>APELLIDO/S</text:p>
          </table:table-cell>
          <table:table-cell table:style-name="ce81" office:value-type="string" calcext:value-type="string">
            <text:p>(3)</text:p>
            <text:p>NOMBRE/S</text:p>
          </table:table-cell>
          <table:table-cell table:style-name="ce81" office:value-type="string" calcext:value-type="string">
            <text:p>(4) LEGAJO <text:span text:style-name="T10">(DNI sólo en caso de no tener legajo)</text:span></text:p>
          </table:table-cell>
          <table:table-cell table:style-name="ce81" office:value-type="string" calcext:value-type="string">
            <text:p>(5) DESDE</text:p>
          </table:table-cell>
          <table:table-cell table:style-name="ce81" office:value-type="string" calcext:value-type="string">
            <text:p>(6) HASTA</text:p>
          </table:table-cell>
          <table:table-cell table:style-name="ce92" office:value-type="string" calcext:value-type="string">
            <text:p>(7)</text:p>
            <text:p><text:span text:style-name="T5">SC</text:span></text:p>
          </table:table-cell>
          <table:table-cell table:style-name="ce81" office:value-type="string" calcext:value-type="string">
            <text:p>(8)</text:p>
            <text:p>RENUNCIA <text:span text:style-name="T10">AL ORDEN</text:span></text:p>
            <text:p><text:span text:style-name="T10">DE</text:span></text:p>
            <text:p><text:span text:style-name="T10">MÉRITO</text:span></text:p>
          </table:table-cell>
          <table:table-cell table:style-name="ce81" office:value-type="string" calcext:value-type="string">
            <text:p>(9)</text:p>
            <text:p>LICENCIA</text:p>
          </table:table-cell>
          <table:table-cell table:style-name="ce81" office:value-type="string" calcext:value-type="string">
            <text:p>(10)</text:p>
            <text:p>DOBLE DOCENCIA</text:p>
          </table:table-cell>
          <table:table-cell table:style-name="ce81" office:value-type="string" calcext:value-type="string">
            <text:p>(11)</text:p>
            <text:p>PRÓRROGA DE ALTA</text:p>
          </table:table-cell>
          <table:table-cell table:style-name="ce81" office:value-type="string" calcext:value-type="string">
            <text:p>(12)</text:p>
            <text:p>ALTA CONDICIONADA</text:p>
            <text:p>A TÍTULO</text:p>
          </table:table-cell>
          <table:table-cell table:style-name="ce92" office:value-type="string" calcext:value-type="string">
            <text:p>(13)</text:p>
            <text:p><text:span text:style-name="T5">SC</text:span></text:p>
          </table:table-cell>
          <table:table-cell table:style-name="ce102" office:value-type="string" calcext:value-type="string">
            <text:p>(14)</text:p>
            <text:p><text:span text:style-name="T10">PORCEN-TAJE</text:span></text:p>
          </table:table-cell>
          <table:table-cell table:style-name="ce105" office:value-type="string" calcext:value-type="string">
            <text:p>(15)</text:p>
            <text:p><text:span text:style-name="T6">Mes/Periodo</text:span></text:p>
          </table:table-cell>
          <table:table-cell table:style-name="ce102" office:value-type="string" calcext:value-type="string">
            <text:p>(16) <text:span text:style-name="T10">SE</text:span></text:p>
            <text:p>FINANCIA</text:p>
            <text:p><text:span text:style-name="T10">CON CARGO</text:span></text:p>
            <text:p><text:span text:style-name="T11">TIPO</text:span></text:p>
          </table:table-cell>
          <table:table-cell table:style-name="ce102" office:value-type="string" calcext:value-type="string">
            <text:p>(17)</text:p>
            <text:p><text:span text:style-name="T10">SE</text:span></text:p>
            <text:p>FINANCIA</text:p>
            <text:p><text:span text:style-name="T10">CON CARGO</text:span></text:p>
            <text:p><text:span text:style-name="T11">DEDICACIÓN</text:span></text:p>
          </table:table-cell>
          <table:table-cell table:style-name="ce102" office:value-type="string" calcext:value-type="string">
            <text:p>(18)</text:p>
            <text:p><text:span text:style-name="T10">SE</text:span></text:p>
            <text:p>FINANCIA</text:p>
            <text:p><text:span text:style-name="T10">CON</text:span></text:p>
            <text:p><text:span text:style-name="T11">SUBCARGO</text:span></text:p>
          </table:table-cell>
          <table:table-cell table:style-name="ce81" office:value-type="string" calcext:value-type="string">
            <text:p>(19)</text:p>
            <text:p>CARÁCTER</text:p>
            <text:p><text:span text:style-name="T12">DE LA VACANTE</text:span></text:p>
          </table:table-cell>
          <table:table-cell table:style-name="ce81" office:value-type="string" calcext:value-type="string">
            <text:p>(20)</text:p>
            <text:p>APELLIDO/S</text:p>
            <text:p><text:span text:style-name="T12">DE LA VACANTE</text:span></text:p>
          </table:table-cell>
          <table:table-cell table:style-name="ce81" office:value-type="string" calcext:value-type="string">
            <text:p>(21)</text:p>
            <text:p>NOMBRE/S</text:p>
            <text:p><text:span text:style-name="T13">DE LA VACANTE</text:span></text:p>
          </table:table-cell>
          <table:table-cell table:style-name="ce81" office:value-type="string" calcext:value-type="string">
            <text:p>(22)</text:p>
            <text:p>LEGAJO<text:span text:style-name="T9"> </text:span></text:p>
            <text:p><text:span text:style-name="T13">DE LA VACANTE</text:span></text:p>
          </table:table-cell>
          <table:table-cell table:style-name="ce81" office:value-type="string" calcext:value-type="string">
            <text:p>(23)</text:p>
            <text:p>VACANTE</text:p>
            <text:p>DESDE</text:p>
          </table:table-cell>
          <table:table-cell table:style-name="ce81" office:value-type="string" calcext:value-type="string">
            <text:p>(24)</text:p>
            <text:p><text:span text:style-name="T10">VACANTE </text:span></text:p>
            <text:p>HASTA</text:p>
          </table:table-cell>
          <table:table-cell table:style-name="ce81" office:value-type="string" calcext:value-type="string">
            <text:p>(25)</text:p>
            <text:p>MOTIVO <text:span text:style-name="T10">VACANTE</text:span></text:p>
          </table:table-cell>
          <table:table-cell table:style-name="ce81" office:value-type="string" calcext:value-type="string">
            <text:p>(26)</text:p>
            <text:p>PRIORIDAD</text:p>
            <text:p><text:span text:style-name="T10">DE LA</text:span></text:p>
            <text:p><text:span text:style-name="T10">VACANTE</text:span></text:p>
          </table:table-cell>
          <table:table-cell table:style-name="ce81" office:value-type="string" calcext:value-type="string">
            <text:p>(27) </text:p>
            <text:p>NÚMERO DE EXPEDIENTE de la vacante</text:p>
          </table:table-cell>
          <table:table-cell table:style-name="ce116" table:number-columns-repeated="996"/>
          <table:table-cell/>
        </table:table-row>
        <table:table-row table:style-name="ro12">
          <table:table-cell table:style-name="ce82" office:value-type="float" office:value="1" calcext:value-type="float">
            <text:p>1</text:p>
          </table:table-cell>
          <table:table-cell table:style-name="ce87" office:value-type="string" calcext:value-type="string">
            <text:p>PÉREZ</text:p>
          </table:table-cell>
          <table:table-cell table:style-name="ce87" office:value-type="string" calcext:value-type="string">
            <text:p>Juan</text:p>
          </table:table-cell>
          <table:table-cell table:style-name="ce87" office:value-type="float" office:value="54321" calcext:value-type="float">
            <text:p>54321</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48" calcext:value-type="float">
            <text:p>48</text:p>
          </table:table-cell>
          <table:table-cell table:style-name="ce95" table:number-columns-repeated="3"/>
          <table:table-cell table:style-name="ce95" office:value-type="string" calcext:value-type="string">
            <text:p>X</text:p>
          </table:table-cell>
          <table:table-cell table:style-name="ce95"/>
          <table:table-cell table:style-name="ce100" office:value-type="float" office:value="48" calcext:value-type="float">
            <text:p>48</text:p>
          </table:table-cell>
          <table:table-cell table:style-name="ce103" office:value-type="percentage" office:value="1" calcext:value-type="percentage">
            <text:p>100%</text:p>
          </table:table-cell>
          <table:table-cell table:style-name="ce103"/>
          <table:table-cell table:style-name="ce107" office:value-type="string" calcext:value-type="string">
            <text:p>AY1</text:p>
          </table:table-cell>
          <table:table-cell table:style-name="ce107" office:value-type="string" calcext:value-type="string">
            <text:p>DP</text:p>
          </table:table-cell>
          <table:table-cell table:style-name="ce107" office:value-type="float" office:value="48" calcext:value-type="float">
            <text:p>48</text:p>
          </table:table-cell>
          <table:table-cell table:style-name="ce107" office:value-type="string" calcext:value-type="string">
            <text:p>REGULAR</text:p>
          </table:table-cell>
          <table:table-cell table:style-name="ce87" office:value-type="string" calcext:value-type="string">
            <text:p>LÓPEZ</text:p>
          </table:table-cell>
          <table:table-cell table:style-name="ce87" office:value-type="string" calcext:value-type="string">
            <text:p>Alberto</text:p>
          </table:table-cell>
          <table:table-cell table:style-name="ce87" office:value-type="float" office:value="33333" calcext:value-type="float">
            <text:p>33333</text:p>
          </table:table-cell>
          <table:table-cell table:style-name="ce90" office:value-type="date" office:date-value="2014-08-01" calcext:value-type="date">
            <text:p>01/08/14</text:p>
          </table:table-cell>
          <table:table-cell table:style-name="ce90"/>
          <table:table-cell table:style-name="ce87" office:value-type="string" calcext:value-type="string">
            <text:p>BAJA x RENUNCIA</text:p>
          </table:table-cell>
          <table:table-cell table:style-name="ce113" office:value-type="string" calcext:value-type="string">
            <text:p>1</text:p>
          </table:table-cell>
          <table:table-cell table:style-name="ce95" office:value-type="float" office:value="501444" calcext:value-type="float">
            <text:p>501444</text:p>
          </table:table-cell>
          <table:table-cell table:style-name="ce78" table:number-columns-repeated="996"/>
          <table:table-cell/>
        </table:table-row>
        <table:table-row table:style-name="ro12">
          <table:table-cell table:style-name="ce82" office:value-type="float" office:value="2" calcext:value-type="float">
            <text:p>2</text:p>
          </table:table-cell>
          <table:table-cell table:style-name="ce87" office:value-type="string" calcext:value-type="string">
            <text:p>GÓMEZ</text:p>
          </table:table-cell>
          <table:table-cell table:style-name="ce87" office:value-type="string" calcext:value-type="string">
            <text:p>Pedro</text:p>
          </table:table-cell>
          <table:table-cell table:style-name="ce87" office:value-type="float" office:value="12543" calcext:value-type="float">
            <text:p>12543</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54" calcext:value-type="float">
            <text:p>54</text:p>
          </table:table-cell>
          <table:table-cell table:style-name="ce95"/>
          <table:table-cell table:style-name="ce95" office:value-type="string" calcext:value-type="string">
            <text:p>X</text:p>
          </table:table-cell>
          <table:table-cell table:style-name="ce95" table:number-columns-repeated="3"/>
          <table:table-cell table:style-name="ce100" office:value-type="float" office:value="54" calcext:value-type="float">
            <text:p>54</text:p>
          </table:table-cell>
          <table:table-cell table:style-name="ce103" office:value-type="percentage" office:value="1" calcext:value-type="percentage">
            <text:p>100%</text:p>
          </table:table-cell>
          <table:table-cell table:style-name="ce103"/>
          <table:table-cell table:style-name="ce107" office:value-type="string" calcext:value-type="string">
            <text:p>AY1</text:p>
          </table:table-cell>
          <table:table-cell table:style-name="ce107" office:value-type="string" calcext:value-type="string">
            <text:p>DP</text:p>
          </table:table-cell>
          <table:table-cell table:style-name="ce107" office:value-type="float" office:value="54" calcext:value-type="float">
            <text:p>54</text:p>
          </table:table-cell>
          <table:table-cell table:style-name="ce107" office:value-type="string" calcext:value-type="string">
            <text:p>REGULAR</text:p>
          </table:table-cell>
          <table:table-cell table:style-name="ce87" office:value-type="string" calcext:value-type="string">
            <text:p>MONZÓN</text:p>
          </table:table-cell>
          <table:table-cell table:style-name="ce87" office:value-type="string" calcext:value-type="string">
            <text:p>Carla</text:p>
          </table:table-cell>
          <table:table-cell table:style-name="ce87" office:value-type="float" office:value="44412" calcext:value-type="float">
            <text:p>44412</text:p>
          </table:table-cell>
          <table:table-cell table:style-name="ce90" office:value-type="date" office:date-value="2015-03-01" calcext:value-type="date">
            <text:p>01/03/15</text:p>
          </table:table-cell>
          <table:table-cell table:style-name="ce90"/>
          <table:table-cell table:style-name="ce87" office:value-type="string" calcext:value-type="string">
            <text:p>BAJA x RENUNCIA</text:p>
          </table:table-cell>
          <table:table-cell table:style-name="ce113" office:value-type="string" calcext:value-type="string">
            <text:p>1</text:p>
          </table:table-cell>
          <table:table-cell table:style-name="ce95" office:value-type="float" office:value="476524" calcext:value-type="float">
            <text:p>476524</text:p>
          </table:table-cell>
          <table:table-cell table:style-name="ce78" table:number-columns-repeated="996"/>
          <table:table-cell/>
        </table:table-row>
        <table:table-row table:style-name="ro12">
          <table:table-cell table:style-name="ce82" office:value-type="float" office:value="3" calcext:value-type="float">
            <text:p>3</text:p>
          </table:table-cell>
          <table:table-cell table:style-name="ce87" office:value-type="string" calcext:value-type="string">
            <text:p>ACOSTA</text:p>
          </table:table-cell>
          <table:table-cell table:style-name="ce87" office:value-type="string" calcext:value-type="string">
            <text:p>Carlos</text:p>
          </table:table-cell>
          <table:table-cell table:style-name="ce87" office:value-type="float" office:value="32415" calcext:value-type="float">
            <text:p>32415</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10" calcext:value-type="float">
            <text:p>10</text:p>
          </table:table-cell>
          <table:table-cell table:style-name="ce95" table:number-columns-repeated="2"/>
          <table:table-cell table:style-name="ce95" office:value-type="string" calcext:value-type="string">
            <text:p>X</text:p>
          </table:table-cell>
          <table:table-cell table:style-name="ce95" table:number-columns-repeated="2"/>
          <table:table-cell table:style-name="ce100" office:value-type="float" office:value="10" calcext:value-type="float">
            <text:p>10</text:p>
          </table:table-cell>
          <table:table-cell table:style-name="ce103" office:value-type="percentage" office:value="1" calcext:value-type="percentage">
            <text:p>100%</text:p>
          </table:table-cell>
          <table:table-cell table:style-name="ce103"/>
          <table:table-cell table:style-name="ce107" office:value-type="string" calcext:value-type="string">
            <text:p>AY1</text:p>
          </table:table-cell>
          <table:table-cell table:style-name="ce107" office:value-type="string" calcext:value-type="string">
            <text:p>DP</text:p>
          </table:table-cell>
          <table:table-cell table:style-name="ce107" office:value-type="float" office:value="10" calcext:value-type="float">
            <text:p>10</text:p>
          </table:table-cell>
          <table:table-cell table:style-name="ce107" office:value-type="string" calcext:value-type="string">
            <text:p>REGULAR</text:p>
          </table:table-cell>
          <table:table-cell table:style-name="ce87" office:value-type="string" calcext:value-type="string">
            <text:p>ACOSTA</text:p>
          </table:table-cell>
          <table:table-cell table:style-name="ce87" office:value-type="string" calcext:value-type="string">
            <text:p>Carlos</text:p>
          </table:table-cell>
          <table:table-cell table:style-name="ce87" office:value-type="float" office:value="12345" calcext:value-type="float">
            <text:p>12345</text:p>
          </table:table-cell>
          <table:table-cell table:style-name="ce90" office:value-type="date" office:date-value="2015-03-01" calcext:value-type="date">
            <text:p>01/03/15</text:p>
          </table:table-cell>
          <table:table-cell table:style-name="ce90"/>
          <table:table-cell table:style-name="ce87" office:value-type="string" calcext:value-type="string">
            <text:p>BAJA x CONCURSO</text:p>
          </table:table-cell>
          <table:table-cell table:style-name="ce113" office:value-type="string" calcext:value-type="string">
            <text:p>1</text:p>
          </table:table-cell>
          <table:table-cell table:style-name="ce95" office:value-type="float" office:value="476524" calcext:value-type="float">
            <text:p>476524</text:p>
          </table:table-cell>
          <table:table-cell table:style-name="ce78" table:number-columns-repeated="996"/>
          <table:table-cell/>
        </table:table-row>
        <table:table-row table:style-name="ro12">
          <table:table-cell table:style-name="ce82" office:value-type="float" office:value="4" calcext:value-type="float">
            <text:p>4</text:p>
          </table:table-cell>
          <table:table-cell table:style-name="ce87" office:value-type="string" calcext:value-type="string">
            <text:p>FERNÁNDEZ</text:p>
          </table:table-cell>
          <table:table-cell table:style-name="ce87" office:value-type="string" calcext:value-type="string">
            <text:p>María</text:p>
          </table:table-cell>
          <table:table-cell table:style-name="ce87" office:value-type="float" office:value="32789456" calcext:value-type="float">
            <text:p>32789456</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132" calcext:value-type="float">
            <text:p>132</text:p>
          </table:table-cell>
          <table:table-cell table:style-name="ce95" table:number-columns-repeated="4"/>
          <table:table-cell table:style-name="ce95" office:value-type="string" calcext:value-type="string">
            <text:p>X</text:p>
          </table:table-cell>
          <table:table-cell table:style-name="ce100" office:value-type="float" office:value="132" calcext:value-type="float">
            <text:p>132</text:p>
          </table:table-cell>
          <table:table-cell table:style-name="ce103" office:value-type="percentage" office:value="0.25" calcext:value-type="percentage">
            <text:p>25%</text:p>
          </table:table-cell>
          <table:table-cell table:style-name="ce103"/>
          <table:table-cell table:style-name="ce107" office:value-type="string" calcext:value-type="string">
            <text:p>JTP</text:p>
          </table:table-cell>
          <table:table-cell table:style-name="ce107" office:value-type="string" calcext:value-type="string">
            <text:p>DE</text:p>
          </table:table-cell>
          <table:table-cell table:style-name="ce107" office:value-type="float" office:value="19" calcext:value-type="float">
            <text:p>19</text:p>
          </table:table-cell>
          <table:table-cell table:style-name="ce107" office:value-type="string" calcext:value-type="string">
            <text:p>REGULAR</text:p>
          </table:table-cell>
          <table:table-cell table:style-name="ce87" office:value-type="string" calcext:value-type="string">
            <text:p>SALOMÓN</text:p>
          </table:table-cell>
          <table:table-cell table:style-name="ce87" office:value-type="string" calcext:value-type="string">
            <text:p>Laura</text:p>
          </table:table-cell>
          <table:table-cell table:style-name="ce87" office:value-type="float" office:value="68412" calcext:value-type="float">
            <text:p>68412</text:p>
          </table:table-cell>
          <table:table-cell table:style-name="ce90" office:value-type="date" office:date-value="2015-01-01" calcext:value-type="date">
            <text:p>01/01/15</text:p>
          </table:table-cell>
          <table:table-cell table:style-name="ce90"/>
          <table:table-cell table:style-name="ce87" office:value-type="string" calcext:value-type="string">
            <text:p>RECONVERSIÓN</text:p>
          </table:table-cell>
          <table:table-cell table:style-name="ce113" office:value-type="string" calcext:value-type="string">
            <text:p>3</text:p>
          </table:table-cell>
          <table:table-cell table:style-name="ce95" office:value-type="float" office:value="503020" calcext:value-type="float">
            <text:p>503020</text:p>
          </table:table-cell>
          <table:table-cell table:style-name="ce78" table:number-columns-repeated="996"/>
          <table:table-cell/>
        </table:table-row>
        <table:table-row table:style-name="ro12">
          <table:table-cell table:style-name="ce82" office:value-type="float" office:value="5" calcext:value-type="float">
            <text:p>5</text:p>
          </table:table-cell>
          <table:table-cell table:style-name="ce87" office:value-type="string" calcext:value-type="string">
            <text:p>QUINTANA</text:p>
          </table:table-cell>
          <table:table-cell table:style-name="ce87" office:value-type="string" calcext:value-type="string">
            <text:p>Claudia</text:p>
          </table:table-cell>
          <table:table-cell table:style-name="ce87" office:value-type="float" office:value="116421" calcext:value-type="float">
            <text:p>116421</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144" calcext:value-type="float">
            <text:p>144</text:p>
          </table:table-cell>
          <table:table-cell table:style-name="ce95" table:number-columns-repeated="5"/>
          <table:table-cell table:style-name="ce100" office:value-type="float" office:value="144" calcext:value-type="float">
            <text:p>144</text:p>
          </table:table-cell>
          <table:table-cell table:style-name="ce103" office:value-type="percentage" office:value="0.25" calcext:value-type="percentage">
            <text:p>25%</text:p>
          </table:table-cell>
          <table:table-cell table:style-name="ce103"/>
          <table:table-cell table:style-name="ce107" office:value-type="string" calcext:value-type="string">
            <text:p>JTP</text:p>
          </table:table-cell>
          <table:table-cell table:style-name="ce107" office:value-type="string" calcext:value-type="string">
            <text:p>DE</text:p>
          </table:table-cell>
          <table:table-cell table:style-name="ce107" office:value-type="float" office:value="19" calcext:value-type="float">
            <text:p>19</text:p>
          </table:table-cell>
          <table:table-cell table:style-name="ce107" office:value-type="string" calcext:value-type="string">
            <text:p>REGULAR</text:p>
          </table:table-cell>
          <table:table-cell table:style-name="ce87" office:value-type="string" calcext:value-type="string">
            <text:p>SALOMÓN</text:p>
          </table:table-cell>
          <table:table-cell table:style-name="ce87" office:value-type="string" calcext:value-type="string">
            <text:p>Laura</text:p>
          </table:table-cell>
          <table:table-cell table:style-name="ce87" office:value-type="float" office:value="68412" calcext:value-type="float">
            <text:p>68412</text:p>
          </table:table-cell>
          <table:table-cell table:style-name="ce90" office:value-type="date" office:date-value="2015-01-01" calcext:value-type="date">
            <text:p>01/01/15</text:p>
          </table:table-cell>
          <table:table-cell table:style-name="ce90"/>
          <table:table-cell table:style-name="ce87" office:value-type="string" calcext:value-type="string">
            <text:p>RECONVERSIÓN</text:p>
          </table:table-cell>
          <table:table-cell table:style-name="ce113" office:value-type="string" calcext:value-type="string">
            <text:p>3</text:p>
          </table:table-cell>
          <table:table-cell table:style-name="ce95" office:value-type="float" office:value="503020" calcext:value-type="float">
            <text:p>503020</text:p>
          </table:table-cell>
          <table:table-cell table:style-name="ce78" table:number-columns-repeated="996"/>
          <table:table-cell/>
        </table:table-row>
        <table:table-row table:style-name="ro12">
          <table:table-cell table:style-name="ce82" office:value-type="float" office:value="6" calcext:value-type="float">
            <text:p>6</text:p>
          </table:table-cell>
          <table:table-cell table:style-name="ce87" office:value-type="string" calcext:value-type="string">
            <text:p>VAZQUEZ</text:p>
          </table:table-cell>
          <table:table-cell table:style-name="ce87" office:value-type="string" calcext:value-type="string">
            <text:p>Paula</text:p>
          </table:table-cell>
          <table:table-cell table:style-name="ce87" office:value-type="float" office:value="113451" calcext:value-type="float">
            <text:p>113451</text:p>
          </table:table-cell>
          <table:table-cell table:style-name="ce33" office:value-type="date" office:date-value="2015-01-03" calcext:value-type="date">
            <text:p>03/01/15</text:p>
          </table:table-cell>
          <table:table-cell table:style-name="ce33" office:value-type="string" calcext:value-type="string">
            <text:p>29/02/16</text:p>
          </table:table-cell>
          <table:table-cell table:style-name="ce93" office:value-type="float" office:value="200" calcext:value-type="float">
            <text:p>200</text:p>
          </table:table-cell>
          <table:table-cell table:style-name="ce95" table:number-columns-repeated="5"/>
          <table:table-cell table:style-name="ce100" office:value-type="float" office:value="200" calcext:value-type="float">
            <text:p>200</text:p>
          </table:table-cell>
          <table:table-cell table:style-name="ce103" office:value-type="percentage" office:value="0.2" calcext:value-type="percentage">
            <text:p>20%</text:p>
          </table:table-cell>
          <table:table-cell table:style-name="ce103"/>
          <table:table-cell table:style-name="ce107" office:value-type="string" calcext:value-type="string">
            <text:p>AY1</text:p>
          </table:table-cell>
          <table:table-cell table:style-name="ce107" office:value-type="string" calcext:value-type="string">
            <text:p>DP</text:p>
          </table:table-cell>
          <table:table-cell table:style-name="ce107" office:value-type="float" office:value="5" calcext:value-type="float">
            <text:p>5</text:p>
          </table:table-cell>
          <table:table-cell table:style-name="ce107" office:value-type="string" calcext:value-type="string">
            <text:p>INTERINO</text:p>
          </table:table-cell>
          <table:table-cell table:style-name="ce87" office:value-type="string" calcext:value-type="string">
            <text:p>PALLADINO</text:p>
          </table:table-cell>
          <table:table-cell table:style-name="ce87" office:value-type="string" calcext:value-type="string">
            <text:p>Gustavo</text:p>
          </table:table-cell>
          <table:table-cell table:style-name="ce87" office:value-type="float" office:value="101812" calcext:value-type="float">
            <text:p>101812</text:p>
          </table:table-cell>
          <table:table-cell table:style-name="ce90" office:value-type="string" calcext:value-type="string">
            <text:p>30/11/14</text:p>
          </table:table-cell>
          <table:table-cell table:style-name="ce90"/>
          <table:table-cell table:style-name="ce87" office:value-type="string" calcext:value-type="string">
            <text:p>FONDOS CREADOS x RENUNCIA</text:p>
          </table:table-cell>
          <table:table-cell table:style-name="ce113" office:value-type="string" calcext:value-type="string">
            <text:p>5</text:p>
          </table:table-cell>
          <table:table-cell table:style-name="ce95" office:value-type="float" office:value="499501" calcext:value-type="float">
            <text:p>499501</text:p>
          </table:table-cell>
          <table:table-cell table:style-name="ce78" table:number-columns-repeated="996"/>
          <table:table-cell/>
        </table:table-row>
        <table:table-row table:style-name="ro12">
          <table:table-cell table:style-name="ce82"/>
          <table:table-cell table:style-name="ce87" table:number-columns-repeated="3"/>
          <table:table-cell table:style-name="ce33" table:number-columns-repeated="2"/>
          <table:table-cell table:style-name="ce93"/>
          <table:table-cell table:style-name="ce95" table:number-columns-repeated="5"/>
          <table:table-cell table:style-name="ce100" office:value-type="float" office:value="0" calcext:value-type="float">
            <text:p/>
          </table:table-cell>
          <table:table-cell table:style-name="ce103" office:value-type="percentage" office:value="0.8" calcext:value-type="percentage">
            <text:p>80%</text:p>
          </table:table-cell>
          <table:table-cell table:style-name="ce103"/>
          <table:table-cell table:style-name="ce107" office:value-type="string" calcext:value-type="string">
            <text:p>AY1</text:p>
          </table:table-cell>
          <table:table-cell table:style-name="ce107" office:value-type="string" calcext:value-type="string">
            <text:p>DP</text:p>
          </table:table-cell>
          <table:table-cell table:style-name="ce107" office:value-type="float" office:value="24" calcext:value-type="float">
            <text:p>24</text:p>
          </table:table-cell>
          <table:table-cell table:style-name="ce107" office:value-type="string" calcext:value-type="string">
            <text:p>REGULAR</text:p>
          </table:table-cell>
          <table:table-cell table:style-name="ce87" office:value-type="string" calcext:value-type="string">
            <text:p>MOLDES</text:p>
          </table:table-cell>
          <table:table-cell table:style-name="ce87" office:value-type="string" calcext:value-type="string">
            <text:p>Carolina</text:p>
          </table:table-cell>
          <table:table-cell table:style-name="ce87" office:value-type="float" office:value="132972" calcext:value-type="float">
            <text:p>132972</text:p>
          </table:table-cell>
          <table:table-cell table:style-name="ce90" office:value-type="string" calcext:value-type="string">
            <text:p>31/12/14</text:p>
          </table:table-cell>
          <table:table-cell table:style-name="ce90"/>
          <table:table-cell table:style-name="ce87" office:value-type="string" calcext:value-type="string">
            <text:p>FONDOS CREADOS x RENUNCIA</text:p>
          </table:table-cell>
          <table:table-cell table:style-name="ce113" office:value-type="string" calcext:value-type="string">
            <text:p>5</text:p>
          </table:table-cell>
          <table:table-cell table:style-name="ce95" office:value-type="float" office:value="494672" calcext:value-type="float">
            <text:p>494672</text:p>
          </table:table-cell>
          <table:table-cell table:style-name="ce78" table:number-columns-repeated="996"/>
          <table:table-cell/>
        </table:table-row>
        <table:table-row table:style-name="ro12">
          <table:table-cell table:style-name="ce82" office:value-type="float" office:value="7" calcext:value-type="float">
            <text:p>7</text:p>
          </table:table-cell>
          <table:table-cell table:style-name="ce87" office:value-type="string" calcext:value-type="string">
            <text:p>ORELLANA</text:p>
          </table:table-cell>
          <table:table-cell table:style-name="ce87" office:value-type="string" calcext:value-type="string">
            <text:p>Matías</text:p>
          </table:table-cell>
          <table:table-cell table:style-name="ce87" office:value-type="float" office:value="92444" calcext:value-type="float">
            <text:p>92444</text:p>
          </table:table-cell>
          <table:table-cell table:style-name="ce33" office:value-type="date" office:date-value="2015-03-01" calcext:value-type="date">
            <text:p>01/03/15</text:p>
          </table:table-cell>
          <table:table-cell table:style-name="ce33" office:value-type="date" office:date-value="2018-02-28" calcext:value-type="date">
            <text:p>28/02/18</text:p>
          </table:table-cell>
          <table:table-cell table:style-name="ce93" office:value-type="float" office:value="145" calcext:value-type="float">
            <text:p>145</text:p>
          </table:table-cell>
          <table:table-cell table:style-name="ce95" table:number-columns-repeated="5"/>
          <table:table-cell table:style-name="ce100" office:value-type="float" office:value="145" calcext:value-type="float">
            <text:p>145</text:p>
          </table:table-cell>
          <table:table-cell table:style-name="ce103" office:value-type="percentage" office:value="0.25" calcext:value-type="percentage">
            <text:p>25%</text:p>
          </table:table-cell>
          <table:table-cell table:style-name="ce103"/>
          <table:table-cell table:style-name="ce107" office:value-type="string" calcext:value-type="string">
            <text:p>JTP</text:p>
          </table:table-cell>
          <table:table-cell table:style-name="ce107" office:value-type="string" calcext:value-type="string">
            <text:p>DE</text:p>
          </table:table-cell>
          <table:table-cell table:style-name="ce107" office:value-type="float" office:value="19" calcext:value-type="float">
            <text:p>19</text:p>
          </table:table-cell>
          <table:table-cell table:style-name="ce107" office:value-type="string" calcext:value-type="string">
            <text:p>REGULAR</text:p>
          </table:table-cell>
          <table:table-cell table:style-name="ce87" office:value-type="string" calcext:value-type="string">
            <text:p>SALOMÓN</text:p>
          </table:table-cell>
          <table:table-cell table:style-name="ce87" office:value-type="string" calcext:value-type="string">
            <text:p>Laura</text:p>
          </table:table-cell>
          <table:table-cell table:style-name="ce87" office:value-type="float" office:value="68412" calcext:value-type="float">
            <text:p>68412</text:p>
          </table:table-cell>
          <table:table-cell table:style-name="ce90" office:value-type="date" office:date-value="2015-01-01" calcext:value-type="date">
            <text:p>01/01/15</text:p>
          </table:table-cell>
          <table:table-cell table:style-name="ce90"/>
          <table:table-cell table:style-name="ce87" office:value-type="string" calcext:value-type="string">
            <text:p>RECONVERSIÓN</text:p>
          </table:table-cell>
          <table:table-cell table:style-name="ce113" office:value-type="string" calcext:value-type="string">
            <text:p>3</text:p>
          </table:table-cell>
          <table:table-cell table:style-name="ce95" office:value-type="float" office:value="503020" calcext:value-type="float">
            <text:p>503020</text:p>
          </table:table-cell>
          <table:table-cell table:style-name="ce78" table:number-columns-repeated="996"/>
          <table:table-cell/>
        </table:table-row>
        <table:table-row table:style-name="ro12">
          <table:table-cell table:style-name="ce83" office:value-type="float" office:value="9" calcext:value-type="float">
            <text:p>9</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2]"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2]=&quot;BAJA x RENUNCIA&quot;;&quot;1&quot;;IF([.X12]=&quot;BAJA x JUBILACION&quot;;&quot;1&quot;;IF([.X12]=&quot;BAJA x FALLECIMIENTO&quot;;&quot;1&quot;;IF([.X12]=&quot;BAJA x CONCURSO&quot;;&quot;1&quot;;IF([.X12]=&quot;BAJA x DAR POR TERMINADA&quot;;&quot;1&quot;;IF([.X12]=&quot;AD-HOC&quot;;&quot;2&quot;;IF([.X12]=&quot;RECONVERSIÓN&quot;;&quot;3&quot;;IF([.X12]=&quot;LIC. S/G&quot;;&quot;4&quot;;IF([.X12]=&quot;PRÓRROGA DE ALTA&quot;;&quot;4&quot;;IF([.X12]=&quot;FONDOS CREADOS x RENUNCIA&quot;;&quot;5&quot;;IF([.X12]=&quot;FONDOS CREADOS x LIC S/G&quot;;&quot;5&quot;;IF([.X12]=&quot;FONDOS REMANENTES&quot;;&quot;6&quot;;IF([.X12]=&quot;&quot;;&quot;&quot;;&quot;error if prioridad vacante&quot;)))))))))))))">
            <text:p/>
          </table:table-cell>
          <table:table-cell table:style-name="ce96"/>
          <table:table-cell table:style-name="ce114"/>
          <table:table-cell table:style-name="ce78" table:number-columns-repeated="996"/>
          <table:table-cell/>
        </table:table-row>
        <table:table-row table:style-name="ro12">
          <table:table-cell table:style-name="ce83" office:value-type="float" office:value="10" calcext:value-type="float">
            <text:p>10</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3]"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3]=&quot;BAJA x RENUNCIA&quot;;&quot;1&quot;;IF([.X13]=&quot;BAJA x JUBILACION&quot;;&quot;1&quot;;IF([.X13]=&quot;BAJA x FALLECIMIENTO&quot;;&quot;1&quot;;IF([.X13]=&quot;BAJA x CONCURSO&quot;;&quot;1&quot;;IF([.X13]=&quot;BAJA x DAR POR TERMINADA&quot;;&quot;1&quot;;IF([.X13]=&quot;AD-HOC&quot;;&quot;2&quot;;IF([.X13]=&quot;RECONVERSIÓN&quot;;&quot;3&quot;;IF([.X13]=&quot;LIC. S/G&quot;;&quot;4&quot;;IF([.X13]=&quot;PRÓRROGA DE ALTA&quot;;&quot;4&quot;;IF([.X13]=&quot;FONDOS CREADOS x RENUNCIA&quot;;&quot;5&quot;;IF([.X13]=&quot;FONDOS CREADOS x LIC S/G&quot;;&quot;5&quot;;IF([.X13]=&quot;FONDOS REMANENTES&quot;;&quot;6&quot;;IF([.X13]=&quot;&quot;;&quot;&quot;;&quot;error if prioridad vacante&quot;)))))))))))))">
            <text:p/>
          </table:table-cell>
          <table:table-cell table:style-name="ce96"/>
          <table:table-cell table:style-name="ce114"/>
          <table:table-cell table:style-name="ce78" table:number-columns-repeated="996"/>
          <table:table-cell/>
        </table:table-row>
        <table:table-row table:style-name="ro12">
          <table:table-cell table:style-name="ce83" office:value-type="float" office:value="11" calcext:value-type="float">
            <text:p>11</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4]"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4]=&quot;BAJA x RENUNCIA&quot;;&quot;1&quot;;IF([.X14]=&quot;BAJA x JUBILACION&quot;;&quot;1&quot;;IF([.X14]=&quot;BAJA x FALLECIMIENTO&quot;;&quot;1&quot;;IF([.X14]=&quot;BAJA x CONCURSO&quot;;&quot;1&quot;;IF([.X14]=&quot;BAJA x DAR POR TERMINADA&quot;;&quot;1&quot;;IF([.X14]=&quot;AD-HOC&quot;;&quot;2&quot;;IF([.X14]=&quot;RECONVERSIÓN&quot;;&quot;3&quot;;IF([.X14]=&quot;LIC. S/G&quot;;&quot;4&quot;;IF([.X14]=&quot;PRÓRROGA DE ALTA&quot;;&quot;4&quot;;IF([.X14]=&quot;FONDOS CREADOS x RENUNCIA&quot;;&quot;5&quot;;IF([.X14]=&quot;FONDOS CREADOS x LIC S/G&quot;;&quot;5&quot;;IF([.X14]=&quot;FONDOS REMANENTES&quot;;&quot;6&quot;;IF([.X14]=&quot;&quot;;&quot;&quot;;&quot;error if prioridad vacante&quot;)))))))))))))">
            <text:p/>
          </table:table-cell>
          <table:table-cell table:style-name="ce96"/>
          <table:table-cell table:style-name="ce114"/>
          <table:table-cell table:style-name="ce78" table:number-columns-repeated="996"/>
          <table:table-cell/>
        </table:table-row>
        <table:table-row table:style-name="ro12">
          <table:table-cell table:style-name="ce83" office:value-type="float" office:value="12" calcext:value-type="float">
            <text:p>12</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5]"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5]=&quot;BAJA x RENUNCIA&quot;;&quot;1&quot;;IF([.X15]=&quot;BAJA x JUBILACION&quot;;&quot;1&quot;;IF([.X15]=&quot;BAJA x FALLECIMIENTO&quot;;&quot;1&quot;;IF([.X15]=&quot;BAJA x CONCURSO&quot;;&quot;1&quot;;IF([.X15]=&quot;BAJA x DAR POR TERMINADA&quot;;&quot;1&quot;;IF([.X15]=&quot;AD-HOC&quot;;&quot;2&quot;;IF([.X15]=&quot;RECONVERSIÓN&quot;;&quot;3&quot;;IF([.X15]=&quot;LIC. S/G&quot;;&quot;4&quot;;IF([.X15]=&quot;PRÓRROGA DE ALTA&quot;;&quot;4&quot;;IF([.X15]=&quot;FONDOS CREADOS x RENUNCIA&quot;;&quot;5&quot;;IF([.X15]=&quot;FONDOS CREADOS x LIC S/G&quot;;&quot;5&quot;;IF([.X15]=&quot;FONDOS REMANENTES&quot;;&quot;6&quot;;IF([.X15]=&quot;&quot;;&quot;&quot;;&quot;error if prioridad vacante&quot;)))))))))))))">
            <text:p/>
          </table:table-cell>
          <table:table-cell table:style-name="ce96"/>
          <table:table-cell table:style-name="ce114"/>
          <table:table-cell table:style-name="ce78" table:number-columns-repeated="996"/>
          <table:table-cell/>
        </table:table-row>
        <table:table-row table:style-name="ro12">
          <table:table-cell table:style-name="ce83" office:value-type="float" office:value="13" calcext:value-type="float">
            <text:p>13</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6]"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6]=&quot;BAJA x RENUNCIA&quot;;&quot;1&quot;;IF([.X16]=&quot;BAJA x JUBILACION&quot;;&quot;1&quot;;IF([.X16]=&quot;BAJA x FALLECIMIENTO&quot;;&quot;1&quot;;IF([.X16]=&quot;BAJA x CONCURSO&quot;;&quot;1&quot;;IF([.X16]=&quot;BAJA x DAR POR TERMINADA&quot;;&quot;1&quot;;IF([.X16]=&quot;AD-HOC&quot;;&quot;2&quot;;IF([.X16]=&quot;RECONVERSIÓN&quot;;&quot;3&quot;;IF([.X16]=&quot;LIC. S/G&quot;;&quot;4&quot;;IF([.X16]=&quot;PRÓRROGA DE ALTA&quot;;&quot;4&quot;;IF([.X16]=&quot;FONDOS CREADOS x RENUNCIA&quot;;&quot;5&quot;;IF([.X16]=&quot;FONDOS CREADOS x LIC S/G&quot;;&quot;5&quot;;IF([.X16]=&quot;FONDOS REMANENTES&quot;;&quot;6&quot;;IF([.X16]=&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4" calcext:value-type="float">
            <text:p>14</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7]"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7]=&quot;BAJA x RENUNCIA&quot;;&quot;1&quot;;IF([.X17]=&quot;BAJA x JUBILACION&quot;;&quot;1&quot;;IF([.X17]=&quot;BAJA x FALLECIMIENTO&quot;;&quot;1&quot;;IF([.X17]=&quot;BAJA x CONCURSO&quot;;&quot;1&quot;;IF([.X17]=&quot;BAJA x DAR POR TERMINADA&quot;;&quot;1&quot;;IF([.X17]=&quot;AD-HOC&quot;;&quot;2&quot;;IF([.X17]=&quot;RECONVERSIÓN&quot;;&quot;3&quot;;IF([.X17]=&quot;LIC. S/G&quot;;&quot;4&quot;;IF([.X17]=&quot;PRÓRROGA DE ALTA&quot;;&quot;4&quot;;IF([.X17]=&quot;FONDOS CREADOS x RENUNCIA&quot;;&quot;5&quot;;IF([.X17]=&quot;FONDOS CREADOS x LIC S/G&quot;;&quot;5&quot;;IF([.X17]=&quot;FONDOS REMANENTES&quot;;&quot;6&quot;;IF([.X17]=&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5" calcext:value-type="float">
            <text:p>15</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8]"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8]=&quot;BAJA x RENUNCIA&quot;;&quot;1&quot;;IF([.X18]=&quot;BAJA x JUBILACION&quot;;&quot;1&quot;;IF([.X18]=&quot;BAJA x FALLECIMIENTO&quot;;&quot;1&quot;;IF([.X18]=&quot;BAJA x CONCURSO&quot;;&quot;1&quot;;IF([.X18]=&quot;BAJA x DAR POR TERMINADA&quot;;&quot;1&quot;;IF([.X18]=&quot;AD-HOC&quot;;&quot;2&quot;;IF([.X18]=&quot;RECONVERSIÓN&quot;;&quot;3&quot;;IF([.X18]=&quot;LIC. S/G&quot;;&quot;4&quot;;IF([.X18]=&quot;PRÓRROGA DE ALTA&quot;;&quot;4&quot;;IF([.X18]=&quot;FONDOS CREADOS x RENUNCIA&quot;;&quot;5&quot;;IF([.X18]=&quot;FONDOS CREADOS x LIC S/G&quot;;&quot;5&quot;;IF([.X18]=&quot;FONDOS REMANENTES&quot;;&quot;6&quot;;IF([.X18]=&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6" calcext:value-type="float">
            <text:p>16</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19]"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19]=&quot;BAJA x RENUNCIA&quot;;&quot;1&quot;;IF([.X19]=&quot;BAJA x JUBILACION&quot;;&quot;1&quot;;IF([.X19]=&quot;BAJA x FALLECIMIENTO&quot;;&quot;1&quot;;IF([.X19]=&quot;BAJA x CONCURSO&quot;;&quot;1&quot;;IF([.X19]=&quot;BAJA x DAR POR TERMINADA&quot;;&quot;1&quot;;IF([.X19]=&quot;AD-HOC&quot;;&quot;2&quot;;IF([.X19]=&quot;RECONVERSIÓN&quot;;&quot;3&quot;;IF([.X19]=&quot;LIC. S/G&quot;;&quot;4&quot;;IF([.X19]=&quot;PRÓRROGA DE ALTA&quot;;&quot;4&quot;;IF([.X19]=&quot;FONDOS CREADOS x RENUNCIA&quot;;&quot;5&quot;;IF([.X19]=&quot;FONDOS CREADOS x LIC S/G&quot;;&quot;5&quot;;IF([.X19]=&quot;FONDOS REMANENTES&quot;;&quot;6&quot;;IF([.X19]=&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7" calcext:value-type="float">
            <text:p>17</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0]"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0]=&quot;BAJA x RENUNCIA&quot;;&quot;1&quot;;IF([.X20]=&quot;BAJA x JUBILACION&quot;;&quot;1&quot;;IF([.X20]=&quot;BAJA x FALLECIMIENTO&quot;;&quot;1&quot;;IF([.X20]=&quot;BAJA x CONCURSO&quot;;&quot;1&quot;;IF([.X20]=&quot;BAJA x DAR POR TERMINADA&quot;;&quot;1&quot;;IF([.X20]=&quot;AD-HOC&quot;;&quot;2&quot;;IF([.X20]=&quot;RECONVERSIÓN&quot;;&quot;3&quot;;IF([.X20]=&quot;LIC. S/G&quot;;&quot;4&quot;;IF([.X20]=&quot;PRÓRROGA DE ALTA&quot;;&quot;4&quot;;IF([.X20]=&quot;FONDOS CREADOS x RENUNCIA&quot;;&quot;5&quot;;IF([.X20]=&quot;FONDOS CREADOS x LIC S/G&quot;;&quot;5&quot;;IF([.X20]=&quot;FONDOS REMANENTES&quot;;&quot;6&quot;;IF([.X20]=&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8" calcext:value-type="float">
            <text:p>18</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1]"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1]=&quot;BAJA x RENUNCIA&quot;;&quot;1&quot;;IF([.X21]=&quot;BAJA x JUBILACION&quot;;&quot;1&quot;;IF([.X21]=&quot;BAJA x FALLECIMIENTO&quot;;&quot;1&quot;;IF([.X21]=&quot;BAJA x CONCURSO&quot;;&quot;1&quot;;IF([.X21]=&quot;BAJA x DAR POR TERMINADA&quot;;&quot;1&quot;;IF([.X21]=&quot;AD-HOC&quot;;&quot;2&quot;;IF([.X21]=&quot;RECONVERSIÓN&quot;;&quot;3&quot;;IF([.X21]=&quot;LIC. S/G&quot;;&quot;4&quot;;IF([.X21]=&quot;PRÓRROGA DE ALTA&quot;;&quot;4&quot;;IF([.X21]=&quot;FONDOS CREADOS x RENUNCIA&quot;;&quot;5&quot;;IF([.X21]=&quot;FONDOS CREADOS x LIC S/G&quot;;&quot;5&quot;;IF([.X21]=&quot;FONDOS REMANENTES&quot;;&quot;6&quot;;IF([.X21]=&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19" calcext:value-type="float">
            <text:p>19</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2]"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2]=&quot;BAJA x RENUNCIA&quot;;&quot;1&quot;;IF([.X22]=&quot;BAJA x JUBILACION&quot;;&quot;1&quot;;IF([.X22]=&quot;BAJA x FALLECIMIENTO&quot;;&quot;1&quot;;IF([.X22]=&quot;BAJA x CONCURSO&quot;;&quot;1&quot;;IF([.X22]=&quot;BAJA x DAR POR TERMINADA&quot;;&quot;1&quot;;IF([.X22]=&quot;AD-HOC&quot;;&quot;2&quot;;IF([.X22]=&quot;RECONVERSIÓN&quot;;&quot;3&quot;;IF([.X22]=&quot;LIC. S/G&quot;;&quot;4&quot;;IF([.X22]=&quot;PRÓRROGA DE ALTA&quot;;&quot;4&quot;;IF([.X22]=&quot;FONDOS CREADOS x RENUNCIA&quot;;&quot;5&quot;;IF([.X22]=&quot;FONDOS CREADOS x LIC S/G&quot;;&quot;5&quot;;IF([.X22]=&quot;FONDOS REMANENTES&quot;;&quot;6&quot;;IF([.X22]=&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20" calcext:value-type="float">
            <text:p>20</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3]"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3]=&quot;BAJA x RENUNCIA&quot;;&quot;1&quot;;IF([.X23]=&quot;BAJA x JUBILACION&quot;;&quot;1&quot;;IF([.X23]=&quot;BAJA x FALLECIMIENTO&quot;;&quot;1&quot;;IF([.X23]=&quot;BAJA x CONCURSO&quot;;&quot;1&quot;;IF([.X23]=&quot;BAJA x DAR POR TERMINADA&quot;;&quot;1&quot;;IF([.X23]=&quot;AD-HOC&quot;;&quot;2&quot;;IF([.X23]=&quot;RECONVERSIÓN&quot;;&quot;3&quot;;IF([.X23]=&quot;LIC. S/G&quot;;&quot;4&quot;;IF([.X23]=&quot;PRÓRROGA DE ALTA&quot;;&quot;4&quot;;IF([.X23]=&quot;FONDOS CREADOS x RENUNCIA&quot;;&quot;5&quot;;IF([.X23]=&quot;FONDOS CREADOS x LIC S/G&quot;;&quot;5&quot;;IF([.X23]=&quot;FONDOS REMANENTES&quot;;&quot;6&quot;;IF([.X23]=&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21" calcext:value-type="float">
            <text:p>21</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4]"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4]=&quot;BAJA x RENUNCIA&quot;;&quot;1&quot;;IF([.X24]=&quot;BAJA x JUBILACION&quot;;&quot;1&quot;;IF([.X24]=&quot;BAJA x FALLECIMIENTO&quot;;&quot;1&quot;;IF([.X24]=&quot;BAJA x CONCURSO&quot;;&quot;1&quot;;IF([.X24]=&quot;BAJA x DAR POR TERMINADA&quot;;&quot;1&quot;;IF([.X24]=&quot;AD-HOC&quot;;&quot;2&quot;;IF([.X24]=&quot;RECONVERSIÓN&quot;;&quot;3&quot;;IF([.X24]=&quot;LIC. S/G&quot;;&quot;4&quot;;IF([.X24]=&quot;PRÓRROGA DE ALTA&quot;;&quot;4&quot;;IF([.X24]=&quot;FONDOS CREADOS x RENUNCIA&quot;;&quot;5&quot;;IF([.X24]=&quot;FONDOS CREADOS x LIC S/G&quot;;&quot;5&quot;;IF([.X24]=&quot;FONDOS REMANENTES&quot;;&quot;6&quot;;IF([.X24]=&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22" calcext:value-type="float">
            <text:p>22</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5]"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5]=&quot;BAJA x RENUNCIA&quot;;&quot;1&quot;;IF([.X25]=&quot;BAJA x JUBILACION&quot;;&quot;1&quot;;IF([.X25]=&quot;BAJA x FALLECIMIENTO&quot;;&quot;1&quot;;IF([.X25]=&quot;BAJA x CONCURSO&quot;;&quot;1&quot;;IF([.X25]=&quot;BAJA x DAR POR TERMINADA&quot;;&quot;1&quot;;IF([.X25]=&quot;AD-HOC&quot;;&quot;2&quot;;IF([.X25]=&quot;RECONVERSIÓN&quot;;&quot;3&quot;;IF([.X25]=&quot;LIC. S/G&quot;;&quot;4&quot;;IF([.X25]=&quot;PRÓRROGA DE ALTA&quot;;&quot;4&quot;;IF([.X25]=&quot;FONDOS CREADOS x RENUNCIA&quot;;&quot;5&quot;;IF([.X25]=&quot;FONDOS CREADOS x LIC S/G&quot;;&quot;5&quot;;IF([.X25]=&quot;FONDOS REMANENTES&quot;;&quot;6&quot;;IF([.X25]=&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23" calcext:value-type="float">
            <text:p>23</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6]"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6]=&quot;BAJA x RENUNCIA&quot;;&quot;1&quot;;IF([.X26]=&quot;BAJA x JUBILACION&quot;;&quot;1&quot;;IF([.X26]=&quot;BAJA x FALLECIMIENTO&quot;;&quot;1&quot;;IF([.X26]=&quot;BAJA x CONCURSO&quot;;&quot;1&quot;;IF([.X26]=&quot;BAJA x DAR POR TERMINADA&quot;;&quot;1&quot;;IF([.X26]=&quot;AD-HOC&quot;;&quot;2&quot;;IF([.X26]=&quot;RECONVERSIÓN&quot;;&quot;3&quot;;IF([.X26]=&quot;LIC. S/G&quot;;&quot;4&quot;;IF([.X26]=&quot;PRÓRROGA DE ALTA&quot;;&quot;4&quot;;IF([.X26]=&quot;FONDOS CREADOS x RENUNCIA&quot;;&quot;5&quot;;IF([.X26]=&quot;FONDOS CREADOS x LIC S/G&quot;;&quot;5&quot;;IF([.X26]=&quot;FONDOS REMANENTES&quot;;&quot;6&quot;;IF([.X26]=&quot;&quot;;&quot;&quot;;&quot;error if prioridad vacante&quot;)))))))))))))">
            <text:p/>
          </table:table-cell>
          <table:table-cell table:style-name="ce96"/>
          <table:table-cell table:style-name="ce115"/>
          <table:table-cell table:number-columns-repeated="997"/>
        </table:table-row>
        <table:table-row table:style-name="ro12">
          <table:table-cell table:style-name="ce83" office:value-type="float" office:value="24" calcext:value-type="float">
            <text:p>24</text:p>
          </table:table-cell>
          <table:table-cell table:style-name="ce156" table:number-columns-repeated="3"/>
          <table:table-cell table:style-name="ce91" table:number-columns-repeated="2"/>
          <table:table-cell table:style-name="ce94"/>
          <table:table-cell table:style-name="ce96" table:number-columns-repeated="5"/>
          <table:table-cell table:style-name="ce101" table:formula="of:=[.G27]" office:value-type="float" office:value="0" calcext:value-type="float">
            <text:p/>
          </table:table-cell>
          <table:table-cell table:style-name="ce104"/>
          <table:table-cell table:style-name="ce180" table:content-validation-name="val2"/>
          <table:table-cell table:style-name="ce180" table:content-validation-name="val3"/>
          <table:table-cell table:style-name="ce180" table:content-validation-name="val4"/>
          <table:table-cell table:style-name="ce180" table:content-validation-name="val5"/>
          <table:table-cell table:style-name="ce156" table:number-columns-repeated="3"/>
          <table:table-cell table:style-name="ce91" table:number-columns-repeated="2"/>
          <table:table-cell table:style-name="ce156" table:content-validation-name="val6"/>
          <table:table-cell table:style-name="ce4" table:content-validation-name="val7" table:formula="of:=IF([.X27]=&quot;BAJA x RENUNCIA&quot;;&quot;1&quot;;IF([.X27]=&quot;BAJA x JUBILACION&quot;;&quot;1&quot;;IF([.X27]=&quot;BAJA x FALLECIMIENTO&quot;;&quot;1&quot;;IF([.X27]=&quot;BAJA x CONCURSO&quot;;&quot;1&quot;;IF([.X27]=&quot;BAJA x DAR POR TERMINADA&quot;;&quot;1&quot;;IF([.X27]=&quot;AD-HOC&quot;;&quot;2&quot;;IF([.X27]=&quot;RECONVERSIÓN&quot;;&quot;3&quot;;IF([.X27]=&quot;LIC. S/G&quot;;&quot;4&quot;;IF([.X27]=&quot;PRÓRROGA DE ALTA&quot;;&quot;4&quot;;IF([.X27]=&quot;FONDOS CREADOS x RENUNCIA&quot;;&quot;5&quot;;IF([.X27]=&quot;FONDOS CREADOS x LIC S/G&quot;;&quot;5&quot;;IF([.X27]=&quot;FONDOS REMANENTES&quot;;&quot;6&quot;;IF([.X27]=&quot;&quot;;&quot;&quot;;&quot;error if prioridad vacante&quot;)))))))))))))">
            <text:p/>
          </table:table-cell>
          <table:table-cell table:style-name="ce96"/>
          <table:table-cell table:style-name="ce115"/>
          <table:table-cell table:number-columns-repeated="997"/>
        </table:table-row>
        <table:table-row table:style-name="ro12" table:number-rows-repeated="8">
          <table:table-cell table:style-name="ce84" table:number-columns-repeated="24"/>
          <table:table-cell table:style-name="ce71"/>
          <table:table-cell table:style-name="ce110"/>
          <table:table-cell table:style-name="ce84" table:number-columns-repeated="6"/>
          <table:table-cell table:number-columns-repeated="992"/>
        </table:table-row>
        <table:table-row table:style-name="ro12" table:number-rows-repeated="3">
          <table:table-cell table:style-name="ce84" table:number-columns-repeated="24"/>
          <table:table-cell table:style-name="ce110" table:number-columns-repeated="2"/>
          <table:table-cell table:style-name="ce84" table:number-columns-repeated="6"/>
          <table:table-cell table:number-columns-repeated="992"/>
        </table:table-row>
        <table:table-row table:style-name="ro12">
          <table:table-cell table:style-name="ce84" table:number-columns-repeated="24"/>
          <table:table-cell table:style-name="ce111"/>
          <table:table-cell table:style-name="ce110"/>
          <table:table-cell table:style-name="ce84" table:number-columns-repeated="6"/>
          <table:table-cell table:number-columns-repeated="992"/>
        </table:table-row>
        <table:table-row table:style-name="ro12" table:number-rows-repeated="38">
          <table:table-cell table:style-name="ce84" table:number-columns-repeated="24"/>
          <table:table-cell table:style-name="ce110" table:number-columns-repeated="2"/>
          <table:table-cell table:style-name="ce84" table:number-columns-repeated="6"/>
          <table:table-cell table:number-columns-repeated="992"/>
        </table:table-row>
        <table:table-row table:style-name="ro12" table:number-rows-repeated="1048498">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Anexos I y II'.E31:'Anexos I y II'.E31" table:contains-header="false" table:orientation="column"/>
        <table:database-range table:name="__Anonymous_Sheet_DB__2" table:target-range-address="'Ejemplo Anexos I y II'.E30:'Ejemplo Anexos I y II'.E30"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A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number-style style:name="N171P0" style:volatile="true">
      <number:number number:decimal-places="2" number:min-decimal-places="2" number:min-integer-digits="1" number:grouping="true"/>
      <number:text> € </number:text>
    </number:number-style>
    <number:number-style style:name="N171P1" style:volatile="true">
      <number:number number:decimal-places="2" number:min-decimal-places="2" number:min-integer-digits="1" number:grouping="true"/>
      <number:text> € </number:text>
    </number:number-style>
    <number:number-style style:name="N171P2" style:volatile="true">
      <number:text>-</number:text>
      <number:number number:decimal-places="0" number:min-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72P0" style:volatile="true">
      <number:number number:decimal-places="0" number:min-decimal-places="0" number:min-integer-digits="1" number:grouping="true"/>
      <number:text> </number:text>
    </number:number-style>
    <number:number-style style:name="N172P1" style:volatile="true">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5P0" style:volatile="true">
      <number:number number:decimal-places="0" number:min-decimal-places="0" number:min-integer-digits="1" number:grouping="true"/>
      <number:text> </number:text>
    </number:number-style>
    <number:number-style style:name="N115P1" style:volatile="true">
      <number:text>-</number:text>
      <number:number number:decimal-places="0" number:min-decimal-places="0" number:min-integer-digits="1" number:grouping="true"/>
      <number:text> </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number number:decimal-places="0" number:min-decimal-places="0" number:min-integer-digits="1" number:grouping="true"/>
      <number:text> </number:text>
    </number:number-style>
    <number:number-style style:name="N119P1" style:volatile="true">
      <number:text> $ -</number:text>
      <number:number number:decimal-places="0" number:min-decimal-places="0" number:min-integer-digits="1" number:grouping="true"/>
      <number:text> </number:text>
    </number:number-style>
    <number:number-style style:name="N119P2" style:volatile="true">
      <number:text> $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2" number:min-decimal-places="2" number:min-integer-digits="1" number:grouping="true"/>
      <number:text> </number:text>
    </number:number-style>
    <number:number-style style:name="N127P1" style:volatile="true">
      <number:text> $ -</number:text>
      <number:number number:decimal-places="2" number:min-decimal-places="2" number:min-integer-digits="1" number:grouping="true"/>
      <number:text> </number:text>
    </number:number-style>
    <number:number-style style:name="N127P2" style:volatile="true">
      <number:text> $ -</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number-style style:name="N130">
      <number:scientific-number number:decimal-places="1" number:min-decimal-places="1" number:min-integer-digits="3" number:min-exponent-digits="1" number:exponent-interval="3" number:forced-exponent-sign="true"/>
    </number:number-style>
    <number:date-style style:name="N131P0" style:volatile="true">
      <number:day number:style="long"/>
      <number:text>/</number:text>
      <number:month number:style="long"/>
      <number:text>/</number:text>
      <number:year/>
    </number:date-style>
    <number:text-style style:name="N131">
      <number:text-content/>
      <style:map style:condition="value()&lt;=1.7976931348623157E+308" style:apply-style-name="N131P0"/>
    </number:text-style>
    <number:number-style style:name="N132P0" style:volatile="true">
      <number:number number:decimal-places="0" number:min-decimal-places="0" number:min-integer-digits="1" number:grouping="true"/>
    </number:number-style>
    <number:number-style style:name="N132">
      <style:text-properties fo:color="#ff0000"/>
      <number:number number:decimal-places="0" number:min-decimal-places="0" number:min-integer-digits="1" number:grouping="true"/>
      <style:map style:condition="value()&gt;=0" style:apply-style-name="N132P0"/>
    </number:number-style>
    <number:number-style style:name="N134P0" style:volatile="true">
      <number:text>Sí</number:text>
    </number:number-style>
    <number:number-style style:name="N134P1" style:volatile="true">
      <number:text>Sí</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dadero</number:text>
    </number:number-style>
    <number:number-style style:name="N136P1" style:volatile="true">
      <number:text>Verdad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ctivado</number:text>
    </number:number-style>
    <number:number-style style:name="N138P1" style:volatile="true">
      <number:text>Activado</number:text>
    </number:number-style>
    <number:number-style style:name="N138">
      <number:text>Desactivado</number:text>
      <style:map style:condition="value()&gt;0" style:apply-style-name="N138P0"/>
      <style:map style:condition="value()&lt;0" style:apply-style-name="N138P1"/>
    </number:number-style>
    <number:currency-style style:name="N140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0P0"/>
    </number:currency-style>
    <number:currency-style style:name="N142P0" style:volatile="true">
      <number:currency-symbol number:language="es" number:country="AR">$</number:currency-symbol>
      <number:number number:decimal-places="2" number:min-decimal-places="2" number:min-integer-digits="1" number:grouping="true"/>
    </number:currency-style>
    <number:currency-style style:name="N142">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42P0"/>
    </number:currency-style>
    <number:percentage-style style:name="N143">
      <number:number number:decimal-places="1" number:min-decimal-places="1" number:min-integer-digits="1"/>
      <number:text>%</number:text>
    </number:percentage-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time-style style:name="N148">
      <number:minutes number:style="long"/>
      <number:text>:</number:text>
      <number:seconds number:style="long" number:decimal-places="1"/>
    </number:time-style>
    <number:date-style style:name="N149">
      <number:month number:style="long"/>
      <number:text>/</number:text>
      <number:day number:style="long"/>
      <number:text>/</number:text>
      <number:year/>
    </number:date-style>
    <number:number-style style:name="N152P0" style:volatile="true">
      <number:number number:decimal-places="0" number:min-decimal-places="0" number:min-integer-digits="1"/>
    </number:number-style>
    <number:number-style style:name="N152P1" style:volatile="true">
      <number:text>-</number:text>
      <number:number number:decimal-places="0" number:min-decimal-places="0" number:min-integer-digits="1"/>
    </number:number-style>
    <number:number-style style:name="N152P2" style:volatile="true">
      <number:text/>
    </number:number-style>
    <number:text-style style:name="N152">
      <number:text-content/>
      <style:map style:condition="value()&gt;0" style:apply-style-name="N152P0"/>
      <style:map style:condition="value()&lt;0" style:apply-style-name="N152P1"/>
      <style:map style:condition="value()=0" style:apply-style-name="N152P2"/>
    </number:text-style>
    <number:number-style style:name="N153">
      <number:scientific-number number:decimal-places="1" number:min-decimal-places="1" number:min-integer-digits="1" number:min-exponent-digits="1" number:exponent-interval="1" number:forced-exponent-sign="true"/>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2P0" style:volatile="true">
      <number:number number:decimal-places="0" number:min-decimal-places="0" number:min-integer-digits="1" number:grouping="true"/>
      <number:text>    </number:text>
    </number:number-style>
    <number:number-style style:name="N162P1" style:volatile="true">
      <number:number number:decimal-places="0" number:min-decimal-places="0"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0" number:min-decimal-places="0" number:min-integer-digits="1" number:grouping="true"/>
      <number:text> € </number:text>
    </number:number-style>
    <number:number-style style:name="N165P1" style:volatile="true">
      <number:number number:decimal-places="0" number:min-decimal-places="0" number:min-integer-digits="1" number:grouping="true"/>
      <number:text> €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number number:decimal-places="2" number:min-decimal-places="2" number:min-integer-digits="1" number:grouping="true"/>
      <number:text>    </number:text>
    </number:number-style>
    <number:number-style style:name="N168P1" style:volatile="true">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3P0" style:volatile="true">
      <number:number number:decimal-places="2" number:min-decimal-places="2" number:min-integer-digits="1" number:grouping="true"/>
      <number:text> </number:text>
    </number:number-style>
    <number:number-style style:name="N173P1" style:volatile="true">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percentage-style style:name="N176">
      <number:number number:decimal-places="0" number:min-decimal-places="0" number:min-integer-digits="1"/>
      <number:text>%</number:text>
    </number:percentag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date-style style:name="N20107" number:language="es" number:country="AR">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Énfasis1" style:display-name="20% - Énfasis1"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padding="0.071c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dddddd"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dddddd" style:diagonal-bl-tr="none" style:diagonal-tl-br="none" fo:border="0.74pt solid #3c3c3c" fo:padding="0.071cm" style:rotation-align="none"/>
      <style:text-properties fo:color="#3c3c3c"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none"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 style:display-name="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1_20_2" style:display-name="20% - Énfasis1 2"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1_20_3" style:display-name="20% - Énfasis1 3"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1_20_4" style:display-name="20% - Énfasis1 4"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2" style:display-name="20% - Énfasis2 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3" style:display-name="20% - Énfasis2 3"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4" style:display-name="20% - Énfasis2 4"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2" style:display-name="20% - Énfasis3 2"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3" style:display-name="20% - Énfasis3 3"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4" style:display-name="20% - Énfasis3 4"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2" style:display-name="20% - Énfasis4 2"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3" style:display-name="20% - Énfasis4 3"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4" style:display-name="20% - Énfasis4 4" style:family="table-cell" style:parent-style-name="Default">
      <style:table-cell-properties fo:background-color="#cc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2" style:display-name="20% - Énfasis5 2"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3" style:display-name="20% - Énfasis5 3"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4" style:display-name="20% - Énfasis5 4"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2" style:display-name="20% - Énfasis6 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3" style:display-name="20% - Énfasis6 3"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4" style:display-name="20% - Énfasis6 4"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2" style:display-name="40% - Énfasis1 2"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3" style:display-name="40% - Énfasis1 3"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4" style:display-name="40% - Énfasis1 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2" style:display-name="40% - Énfasis2 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3" style:display-name="40% - Énfasis2 3"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4" style:display-name="40% - Énfasis2 4"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2" style:display-name="40% - Énfasis3 2"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3" style:display-name="40% - Énfasis3 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4" style:display-name="40% - Énfasis3 4"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2" style:display-name="40% - Énfasis4 2"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3" style:display-name="40% - Énfasis4 3"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4" style:display-name="40% - Énfasis4 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2" style:display-name="40% - Énfasis5 2"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3" style:display-name="40% - Énfasis5 3"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4" style:display-name="40% - Énfasis5 4"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2" style:display-name="40% - Énfasis6 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3" style:display-name="40% - Énfasis6 3"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4" style:display-name="40% - Énfasis6 4"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2" style:display-name="60% - Énfasis1 2"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3" style:display-name="60% - Énfasis1 3"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4" style:display-name="60% - Énfasis1 4"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2" style:display-name="60% - Énfasis2 2" style:family="table-cell" style:parent-style-name="Default">
      <style:table-cell-properties fo:background-color="#ff808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3" style:display-name="60% - Énfasis2 3" style:family="table-cell" style:parent-style-name="Default">
      <style:table-cell-properties fo:background-color="#ff808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4" style:display-name="60% - Énfasis2 4" style:family="table-cell" style:parent-style-name="Default">
      <style:table-cell-properties fo:background-color="#ff808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2" style:display-name="60% - Énfasis3 2" style:family="table-cell" style:parent-style-name="Default">
      <style:table-cell-properties fo:background-color="#ffff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3" style:display-name="60% - Énfasis3 3" style:family="table-cell" style:parent-style-name="Default">
      <style:table-cell-properties fo:background-color="#ffff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4" style:display-name="60% - Énfasis3 4" style:family="table-cell" style:parent-style-name="Default">
      <style:table-cell-properties fo:background-color="#ffff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2" style:display-name="60% - Énfasis4 2" style:family="table-cell" style:parent-style-name="Default">
      <style:table-cell-properties fo:background-color="#c0c0c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3" style:display-name="60% - Énfasis4 3" style:family="table-cell" style:parent-style-name="Default">
      <style:table-cell-properties fo:background-color="#c0c0c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4" style:display-name="60% - Énfasis4 4" style:family="table-cell" style:parent-style-name="Default">
      <style:table-cell-properties fo:background-color="#c0c0c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2" style:display-name="60% - Énfasis5 2"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3" style:display-name="60% - Énfasis5 3"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4" style:display-name="60% - Énfasis5 4"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2" style:display-name="60% - Énfasis6 2" style:family="table-cell" style:parent-style-name="Default">
      <style:table-cell-properties fo:background-color="#ffcc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3" style:display-name="60% - Énfasis6 3" style:family="table-cell" style:parent-style-name="Default">
      <style:table-cell-properties fo:background-color="#ffcc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4" style:display-name="60% - Énfasis6 4" style:family="table-cell" style:parent-style-name="Default">
      <style:table-cell-properties fo:background-color="#ffcc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2" style:display-name="Buena 2"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3" style:display-name="Buena 3"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4" style:display-name="Buena 4"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_20_2" style:display-name="Celda de comprobación 2" style:family="table-cell" style:parent-style-name="Default">
      <style:table-cell-properties fo:background-color="#969696" style:diagonal-bl-tr="none" style:diagonal-tl-br="none" fo:padding="0.071cm" style:rotation-align="none"/>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_20_3" style:display-name="Celda de comprobación 3" style:family="table-cell" style:parent-style-name="Default">
      <style:table-cell-properties fo:background-color="#969696" style:diagonal-bl-tr="none" style:diagonal-tl-br="none" fo:padding="0.071cm" style:rotation-align="none"/>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_20_4" style:display-name="Celda de comprobación 4" style:family="table-cell" style:parent-style-name="Default">
      <style:table-cell-properties fo:background-color="#969696" style:diagonal-bl-tr="none" style:diagonal-tl-br="none" fo:padding="0.071cm" style:rotation-align="none"/>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_20_2" style:display-name="Celda vinculada 2"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vinculada_20_3" style:display-name="Celda vinculada 3"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vinculada_20_4" style:display-name="Celda vinculada 4"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2" style:display-name="Cálculo 2" style:family="table-cell" style:parent-style-name="Default">
      <style:table-cell-properties fo:background-color="#cccc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 style:display-name="Cálculo 3" style:family="table-cell" style:parent-style-name="Default">
      <style:table-cell-properties fo:background-color="#cccc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4" style:display-name="Cálculo 4" style:family="table-cell" style:parent-style-name="Default">
      <style:table-cell-properties fo:background-color="#cccc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_20_2" style:display-name="Encabezado 4 2"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_20_3" style:display-name="Encabezado 4 3"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_20_4" style:display-name="Encabezado 4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_20_2" style:display-name="Entrada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 style:display-name="Entrada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2" style:display-name="Incorrecto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3" style:display-name="Incorrecto 3"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4" style:display-name="Incorrecto 4"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3" style:display-name="Neutral 3"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4" style:display-name="Neutral 4"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s_20_2" style:display-name="Notas 2"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s_20_3" style:display-name="Notas 3"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s_20_4" style:display-name="Notas 4"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lida_20_2" style:display-name="Salida 2" style:family="table-cell" style:parent-style-name="Default">
      <style:table-cell-properties fo:background-color="#ccccff" style:diagonal-bl-tr="none" style:diagonal-tl-br="none" fo:border="0.74pt solid #333300" fo:padding="0.071cm" style:rotation-align="none"/>
      <style:text-properties fo:color="#3333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lida_20_3" style:display-name="Salida 3" style:family="table-cell" style:parent-style-name="Default">
      <style:table-cell-properties fo:background-color="#ccccff" style:diagonal-bl-tr="none" style:diagonal-tl-br="none" fo:border="0.74pt solid #333300" fo:padding="0.071cm" style:rotation-align="none"/>
      <style:text-properties fo:color="#3333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lida_20_4" style:display-name="Salida 4" style:family="table-cell" style:parent-style-name="Default">
      <style:table-cell-properties fo:background-color="#ccccff" style:diagonal-bl-tr="none" style:diagonal-tl-br="none" fo:border="0.74pt solid #333300" fo:padding="0.071cm" style:rotation-align="none"/>
      <style:text-properties fo:color="#3333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_20_2" style:display-name="Texto de advertencia 2"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dvertencia_20_3" style:display-name="Texto de advertencia 3"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dvertencia_20_4" style:display-name="Texto de advertencia 4"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2" style:display-name="Texto explicativo 2"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 style:display-name="Texto explicativo 3"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4" style:display-name="Texto explicativo 4"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_20_2" style:display-name="Total 2" style:family="table-cell" style:parent-style-name="Default">
      <style:table-cell-properties fo:border-bottom="none"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 style:display-name="Total 3" style:family="table-cell" style:parent-style-name="Default">
      <style:table-cell-properties fo:border-bottom="none"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4" style:display-name="Total 4" style:family="table-cell" style:parent-style-name="Default">
      <style:table-cell-properties fo:border-bottom="none"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_20_2" style:display-name="Título 1 2"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 style:display-name="Título 1 3"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4" style:display-name="Título 1 4"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2" style:display-name="Título 2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 style:display-name="Título 2 3"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4" style:display-name="Título 2 4"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2" style:display-name="Título 3 2"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 style:display-name="Título 3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4" style:display-name="Título 3 4"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5" style:display-name="Título 5"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 style:display-name="Título 6"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_20_2" style:display-name="Énfasis1 2"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1_20_3" style:display-name="Énfasis1 3"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1_20_4" style:display-name="Énfasis1 4"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2" style:display-name="Énfasis2 2"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3" style:display-name="Énfasis2 3"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4" style:display-name="Énfasis2 4"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2" style:display-name="Énfasis3 2" style:family="table-cell" style:parent-style-name="Default">
      <style:table-cell-properties fo:background-color="#339966"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3" style:display-name="Énfasis3 3" style:family="table-cell" style:parent-style-name="Default">
      <style:table-cell-properties fo:background-color="#339966"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4" style:display-name="Énfasis3 4" style:family="table-cell" style:parent-style-name="Default">
      <style:table-cell-properties fo:background-color="#339966"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2" style:display-name="Énfasis4 2" style:family="table-cell" style:parent-style-name="Default">
      <style:table-cell-properties fo:background-color="#6666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3" style:display-name="Énfasis4 3" style:family="table-cell" style:parent-style-name="Default">
      <style:table-cell-properties fo:background-color="#6666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4" style:display-name="Énfasis4 4" style:family="table-cell" style:parent-style-name="Default">
      <style:table-cell-properties fo:background-color="#666699"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2" style:display-name="Énfasis5 2"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3" style:display-name="Énfasis5 3"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4" style:display-name="Énfasis5 4" style:family="table-cell" style:parent-style-name="Default">
      <style:table-cell-properties fo:background-color="#33cccc"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2" style:display-name="Énfasis6 2"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3" style:display-name="Énfasis6 3"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4" style:display-name="Énfasis6 4" style:family="table-cell" style:parent-style-name="Default">
      <style:table-cell-properties fo:background-color="#ff6600" fo:padding="0.071cm"/>
      <style:text-properties fo:color="#cccc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padding="0.071c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dddddd"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lida" style:display-name="Excel_BuiltIn_Salida" style:family="table-cell" style:parent-style-name="Default">
      <style:table-cell-properties fo:background-color="#dddddd" style:diagonal-bl-tr="none" style:diagonal-tl-br="none" fo:border="0.74pt solid #3c3c3c" fo:padding="0.071cm" style:rotation-align="none"/>
      <style:text-properties fo:color="#3c3c3c"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3cm" fo:margin-bottom="1cm" fo:margin-left="1cm" fo:margin-right="1cm" style:shadow="none" fo:background-color="transparent" style:first-page-number="continue" style:scale-to="70%" style:writing-mode="lr-tb">
        <style:background-image/>
      </style:page-layout-properties>
      <style:header-style>
        <style:header-footer-properties fo:min-height="0.7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3.254cm" fo:margin-bottom="1cm" fo:margin-left="2cm" fo:margin-right="2cm"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3.251cm" fo:margin-bottom="1cm" fo:margin-left="1cm" fo:margin-right="1cm" style:first-page-number="continue" style:scale-to="65%"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6">
      <style:page-layout-properties fo:page-width="29.7cm" fo:page-height="21.001cm" style:num-format="1" style:print-orientation="landscape" fo:margin-top="1.9cm" fo:margin-bottom="0.801cm" fo:margin-left="0.6cm" fo:margin-right="0.6cm" style:first-page-number="continue" style:scale-to="65%" style:writing-mode="lr-tb"/>
      <style:header-style>
        <style:header-footer-properties fo:min-height="0.75cm" fo:margin-left="1.3cm" fo:margin-right="1.3cm" fo:margin-bottom="0cm"/>
      </style:header-style>
      <style:footer-style>
        <style:header-footer-properties fo:min-height="0.75cm" fo:margin-left="1.3cm" fo:margin-right="1.3cm" fo:margin-top="0.748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header-first style:display="false"/>
      <style:footer>
        <style:region-left>
          <text:p>Programa de Calidad y Mejora Continua en la Gestión - http://sg.exactas.uba.ar/gestion/calidad</text:p>
        </style:region-left>
        <style:region-center>
          <text:p>FORM-ACAD-002 Anexos I y II</text:p>
        </style:region-center>
        <style:region-right>
          <text:p>Página <text:page-number>1</text:page-number>/<text:page-count>99</text:page-count></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2">00/00/0000</text:date>, <text:time style:data-style-name="N2" text:time-value="11:51:24.05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exos_20_I_20_y_20_II" style:display-name="PageStyle_Anexos I y II" style:page-layout-name="Mpm3">
      <style:header style:display="false"/>
      <style:header-left style:display="false"/>
      <style:header-first style:display="false"/>
      <style:footer>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left>
      <style:footer-first style:display="false"/>
    </style:master-page>
    <style:master-page style:name="PageStyle_5f_Ejemplo_20_Anexo_20_I_20_y_20_II" style:display-name="PageStyle_Ejemplo Anexo I y II" style:page-layout-name="Mpm4">
      <style:header style:display="false"/>
      <style:header-left style:display="false"/>
      <style:header-first style:display="false"/>
      <style:footer style:display="false"/>
      <style:footer-left style:display="false"/>
      <style:footer-first style:display="false"/>
    </style:master-page>
    <style:master-page style:name="PageStyle_5f_Ejemplo_20_Anexos_20_I_20_y_20_II" style:display-name="PageStyle_Ejemplo Anexos I y II" style:page-layout-name="Mpm5">
      <style:header style:display="false"/>
      <style:header-left style:display="false"/>
      <style:header-first style:display="false"/>
      <style:footer>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
      <style:footer-left style:display="false">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left>
      <style:footer-first style:display="false"/>
    </style:master-page>
    <style:master-page style:name="PageStyle_5f_Anexos_20_I_20_y_20_II_20_1" style:display-name="PageStyle_Anexos I y II 1" style:page-layout-name="Mpm6">
      <style:header style:display="false"/>
      <style:header-left style:display="false"/>
      <style:header-first style:display="false"/>
      <style:footer>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
      <style:footer-left style:display="false">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left>
      <style:footer-first style:display="false"/>
    </style:master-page>
    <style:master-page style:name="PageStyle_5f_Instrucciones" style:display-name="PageStyle_Instrucciones" style:page-layout-name="Mpm5">
      <style:header style:display="false"/>
      <style:header-left style:display="false"/>
      <style:header-first style:display="false"/>
      <style:footer>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
      <style:footer-left style:display="false">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left>
      <style:footer-first style:display="false"/>
    </style:master-page>
    <style:master-page style:name="PageStyle_5f_Instrucciones_20_1" style:display-name="PageStyle_Instrucciones 1" style:page-layout-name="Mpm5">
      <style:header style:display="false"/>
      <style:header-left style:display="false"/>
      <style:header-first style:display="false"/>
      <style:footer>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
      <style:footer-left style:display="false">
        <style:region-left>
          <text:p><text:span text:style-name="MT2">Programa de Calidad y Mejora Continua en la Gestión - http://sg.exactas.uba.ar/gestion/calidad</text:span></text:p>
        </style:region-left>
        <style:region-center>
          <text:p><text:span text:style-name="MT2">FORM-ACAD-002 Anexos I y II</text:span></text:p>
        </style:region-center>
        <style:region-right>
          <text:p><text:span text:style-name="MT2">Página </text:span><text:span text:style-name="MT2"><text:page-number>1</text:page-number></text:span><text:span text:style-name="MT2">/</text:span><text:span text:style-name="MT2"><text:page-count>99</text:page-count></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2-16T14:40:29.340699383</meta:creation-date>
    <dc:date>2022-05-12T11:57:03.894000000</dc:date>
    <meta:editing-duration>PT18H50M6S</meta:editing-duration>
    <meta:editing-cycles>185</meta:editing-cycles>
    <meta:generator>LibreOffice/7.3.3.2$Windows_X86_64 LibreOffice_project/d1d0ea68f081ee2800a922cac8f79445e4603348</meta:generator>
    <meta:document-statistic meta:table-count="3" meta:cell-count="472" meta:object-count="0"/>
  </office:meta>
</office:document-meta>
</file>